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1" svg:font-family="'Liberation Serif'"/>
    <style:font-face style:name="Nachlieli CLM1" svg:font-family="'Nachlieli CLM'"/>
    <style:font-face style:name="OpenSymbol" svg:font-family="OpenSymbol"/>
    <style:font-face style:name="Bitstream Vera Sans Mono" svg:font-family="'Bitstream Vera Sans Mono'" style:font-family-generic="swiss" style:font-pitch="fixed"/>
    <style:font-face style:name="DejaVu Sans Mono" svg:font-family="'DejaVu Sans Mono'" style:font-family-generic="swiss"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Nachlieli CLM" svg:font-family="'Nachlieli CLM'" style:font-family-generic="system" style:font-pitch="variable"/>
  </office:font-face-decls>
  <office:automatic-styles>
    <style:style style:name="P1" style:family="paragraph" style:parent-style-name="Preformatted_20_Text">
      <style:text-properties style:font-name="DejaVu Sans"/>
    </style:style>
    <style:style style:name="P2" style:family="paragraph" style:parent-style-name="Preformatted_20_Text">
      <style:paragraph-properties fo:margin-left="1.251cm" fo:margin-right="0cm" fo:text-align="start" style:justify-single-word="false" fo:text-indent="0cm" style:auto-text-indent="false" style:writing-mode="lr-tb"/>
      <style:text-properties style:font-name="Bitstream Vera Sans Mono"/>
    </style:style>
    <style:style style:name="P3" style:family="paragraph" style:parent-style-name="Preformatted_20_Text">
      <style:paragraph-properties fo:margin-left="1.251cm" fo:margin-right="0cm" fo:text-indent="0cm" style:auto-text-indent="false"/>
      <style:text-properties style:font-name="Bitstream Vera Sans Mono"/>
    </style:style>
    <style:style style:name="P4" style:family="paragraph" style:parent-style-name="Preformatted_20_Text">
      <style:paragraph-properties fo:margin-left="1.251cm" fo:margin-right="0cm" fo:text-indent="0cm" style:auto-text-indent="false"/>
      <style:text-properties style:font-name="DejaVu Sans Mono"/>
    </style:style>
    <style:style style:name="P5" style:family="paragraph" style:parent-style-name="Preformatted_20_Text" style:list-style-name="L1">
      <style:text-properties style:font-name="DejaVu Sans"/>
    </style:style>
    <style:style style:name="P6" style:family="paragraph" style:parent-style-name="Preformatted_20_Text" style:list-style-name="L2">
      <style:text-properties style:font-name="DejaVu Sans"/>
    </style:style>
    <style:style style:name="P7" style:family="paragraph" style:parent-style-name="Preformatted_20_Text" style:list-style-name="L3">
      <style:text-properties style:font-name="DejaVu Sans"/>
    </style:style>
    <style:style style:name="P8" style:family="paragraph" style:parent-style-name="Preformatted_20_Text" style:list-style-name="L4">
      <style:text-properties style:font-name="DejaVu Sans"/>
    </style:style>
    <style:style style:name="P9" style:family="paragraph" style:parent-style-name="Preformatted_20_Text" style:list-style-name="L5">
      <style:text-properties style:font-name="DejaVu Sans" fo:font-weight="normal" style:font-weight-asian="normal" style:font-weight-complex="normal"/>
    </style:style>
    <style:style style:name="P10" style:family="paragraph" style:parent-style-name="Preformatted_20_Text" style:list-style-name="L4">
      <style:text-properties style:font-name="DejaVu Sans" fo:font-weight="normal" style:font-weight-asian="normal" style:font-weight-complex="normal"/>
    </style:style>
    <style:style style:name="P11" style:family="paragraph" style:parent-style-name="Preformatted_20_Text" style:list-style-name="L6">
      <style:text-properties style:font-name="DejaVu Sans"/>
    </style:style>
    <style:style style:name="P12" style:family="paragraph" style:parent-style-name="Preformatted_20_Text" style:list-style-name="L7">
      <style:text-properties style:font-name="DejaVu Sans"/>
    </style:style>
    <style:style style:name="P13" style:family="paragraph" style:parent-style-name="Preformatted_20_Text" style:list-style-name="L8">
      <style:text-properties style:font-name="DejaVu Sans"/>
    </style:style>
    <style:style style:name="P14" style:family="paragraph" style:parent-style-name="Preformatted_20_Text" style:list-style-name="L9">
      <style:text-properties style:font-name="DejaVu Sans"/>
    </style:style>
    <style:style style:name="P15" style:family="paragraph" style:parent-style-name="Preformatted_20_Text" style:list-style-name="L10">
      <style:text-properties style:font-name="DejaVu Sans"/>
    </style:style>
    <style:style style:name="P16" style:family="paragraph" style:parent-style-name="Preformatted_20_Text" style:list-style-name="L11">
      <style:text-properties style:font-name="DejaVu Sans"/>
    </style:style>
    <style:style style:name="P17" style:family="paragraph" style:parent-style-name="Preformatted_20_Text" style:list-style-name="L12">
      <style:text-properties style:font-name="DejaVu Sans"/>
    </style:style>
    <style:style style:name="P18" style:family="paragraph" style:parent-style-name="Preformatted_20_Text" style:list-style-name="L13">
      <style:text-properties style:font-name="DejaVu Sans"/>
    </style:style>
    <style:style style:name="P19" style:family="paragraph" style:parent-style-name="Preformatted_20_Text" style:list-style-name="L14">
      <style:text-properties style:font-name="DejaVu Sans"/>
    </style:style>
    <style:style style:name="P20" style:family="paragraph" style:parent-style-name="Preformatted_20_Text" style:list-style-name="L2">
      <style:text-properties style:font-name="DejaVu Sans Mono"/>
    </style:style>
    <style:style style:name="P21" style:family="paragraph" style:parent-style-name="Preformatted_20_Text" style:list-style-name="L5">
      <style:text-properties style:font-name="DejaVu Sans Mono" fo:font-weight="normal" style:font-weight-asian="normal" style:font-weight-complex="normal"/>
    </style:style>
    <style:style style:name="P22" style:family="paragraph" style:parent-style-name="Preformatted_20_Text" style:list-style-name="L6">
      <style:text-properties style:font-name="DejaVu Sans Mono"/>
    </style:style>
    <style:style style:name="P23" style:family="paragraph" style:parent-style-name="Preformatted_20_Text" style:list-style-name="L1">
      <style:text-properties style:font-name="DejaVu Sans Mono"/>
    </style:style>
    <style:style style:name="P24" style:family="paragraph" style:parent-style-name="Preformatted_20_Text" style:list-style-name="L4"/>
    <style:style style:name="P25" style:family="paragraph" style:parent-style-name="Preformatted_20_Text" style:list-style-name="L9"/>
    <style:style style:name="P26" style:family="paragraph" style:parent-style-name="Preformatted_20_Text" style:list-style-name="L8">
      <style:paragraph-properties fo:margin-left="2.501cm" fo:margin-right="0cm" fo:text-indent="-0.635cm" style:auto-text-indent="false"/>
      <style:text-properties style:font-name="DejaVu Sans"/>
    </style:style>
    <style:style style:name="P27" style:family="paragraph" style:parent-style-name="Preformatted_20_Text" style:list-style-name="L12">
      <style:paragraph-properties fo:margin-left="2.501cm" fo:margin-right="0cm" fo:text-indent="-0.635cm" style:auto-text-indent="false"/>
      <style:text-properties style:font-name="DejaVu Sans"/>
    </style:style>
    <style:style style:name="P28" style:family="paragraph" style:parent-style-name="Preformatted_20_Text" style:list-style-name="L14">
      <style:paragraph-properties fo:margin-left="2.501cm" fo:margin-right="0cm" fo:text-indent="-0.635cm" style:auto-text-indent="false"/>
      <style:text-properties style:font-name="DejaVu Sans"/>
    </style:style>
    <style:style style:name="T1" style:family="text">
      <style:text-properties style:font-name="DejaVu Sans"/>
    </style:style>
    <style:style style:name="T2" style:family="text">
      <style:text-properties style:font-name="DejaVu Sans" fo:font-weight="bold" style:font-weight-asian="bold" style:font-weight-complex="bold"/>
    </style:style>
    <style:style style:name="T3" style:family="text">
      <style:text-properties style:font-name="DejaVu Sans" fo:font-weight="normal" style:font-weight-asian="normal" style:font-weight-complex="normal"/>
    </style:style>
    <style:style style:name="T4" style:family="text">
      <style:text-properties style:font-name="DejaVu Sans Mono"/>
    </style:style>
    <style:style style:name="T5" style:family="text">
      <style:text-properties style:font-name="DejaVu Sans Mono" fo:font-weight="normal" style:font-weight-asian="normal" style:font-weight-complex="normal"/>
    </style:style>
    <style:style style:name="T6" style:family="text">
      <style:text-properties style:font-name="Bitstream Vera Sans Mono"/>
    </style:style>
    <style:style style:name="T7"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Phone port of GHC v1.3 – Installation and user's guide</text:h>
      <text:p text:style-name="P1">Stephen Blackheath <text:s/>30 Apr 2010</text:p>
      <text:p text:style-name="P1"/>
      <text:h text:style-name="Heading_20_2" text:outline-level="2">Revision History</text:h>
      <text:p text:style-name="Text_20_body">1.0 - 18 Jun 2009 – Initial release</text:p>
      <text:p text:style-name="Text_20_body">1.1 – 8 Jul 2009 – Fixed a problem where iphone*-cabal would install libraries under ~/.cabal into a directory that clashed with stock cabal.</text:p>
      <text:p text:style-name="Text_20_body">1.2 – 13 Oct 2009 – Fixed a problem where some packages wouldn't build due to an error finding -ldl</text:p>
      <text:p text:style-name="Text_20_body">1.3 – 30 Apr 2010 – 'unlit' executable was missing which meant some packages whose source code was in literate Haskell wouldn't build.</text:p>
      <text:h text:style-name="Heading_20_2" text:outline-level="2">Introduction</text:h>
      <text:p text:style-name="P1">This document describes installation and usage for the port of the GHC (Glasgow Haskell Compiler) version 6.10.2 to the iPhone platform provided by Blackheath's Virtual Dog Grooming Co. Ltd.</text:p>
      <text:p text:style-name="P1"/>
      <text:h text:style-name="Heading_20_2" text:outline-level="2">Installation</text:h>
      <text:p text:style-name="P1">You can install from a binary image or build the compiler yourself from source. Please choose which one, then follow the instructions below.</text:p>
      <text:p text:style-name="P1"/>
      <text:h text:style-name="Heading_20_2" text:outline-level="2">Binary installation</text:h>
      <text:list xml:id="list1625181607" text:style-name="L1">
        <text:list-item>
          <text:p text:style-name="P5">Install standard GHC from <text:a xlink:type="simple" xlink:href="http://haskell.org/ghc/">http://haskell.org/ghc/</text:a>.<text:line-break/></text:p>
        </text:list-item>
        <text:list-item>
          <text:p text:style-name="P5">As root, expand ghc-iphone.tar.bz2 into the root directory /. <text:s/>It creates a directory called /opt/iphone</text:p>
          <text:p text:style-name="P5"/>
        </text:list-item>
        <text:list-item>
          <text:p text:style-name="P5">Add the bin directory to your PATH, like this:</text:p>
        </text:list-item>
      </text:list>
      <text:list xml:id="list271220609" text:style-name="L2">
        <text:list-header>
          <text:p text:style-name="P6"/>
          <text:p text:style-name="P20">export PATH="/opt/iphone/bin:$PATH"</text:p>
          <text:p text:style-name="P20"/>
        </text:list-header>
      </text:list>
      <text:list xml:id="list45412134" text:continue-list="list1625181607" text:style-name="L1">
        <text:list-item>
          <text:p text:style-name="P5">Now you can use these commands. <text:s/>Mostly you won't be using these directly, because of the Xcode integration, described later.</text:p>
        </text:list-item>
      </text:list>
      <text:list xml:id="list488191785" text:style-name="L3">
        <text:list-header>
          <text:p text:style-name="P7"/>
          <text:p text:style-name="P7">iphone-cabal</text:p>
          <text:p text:style-name="P7">iphone-ghc</text:p>
          <text:p text:style-name="P7">iphone-ghc-pkg<text:line-break/>iphone-simulator-cabal<text:line-break/>iphone-simulator-ghc<text:line-break/>iphone-simulator-ghc-pkg</text:p>
        </text:list-header>
      </text:list>
      <text:p text:style-name="P1"/>
      <text:p text:style-name="P1">Note: There is no iphone version of hsc2hs – iphone-cabal will use the standard GHC's version, and will compile for iPhone using the iPhone simulator compiler. <text:s/>So far this works (surprisingly) well.</text:p>
      <text:p text:style-name="P1"/>
      <text:h text:style-name="Heading_20_2" text:outline-level="2">Source installation</text:h>
      <text:list xml:id="list1323050332" text:style-name="L4">
        <text:list-item>
          <text:p text:style-name="P24"><text:span text:style-name="T1">Install standard GHC from </text:span><text:a xlink:type="simple" xlink:href="http://haskell.org/ghc/"><text:span text:style-name="T1">http://haskell.org/ghc/</text:span></text:a><text:span text:style-name="T1">. <text:s/>The installation has been tested with version 6.10.2.</text:span></text:p>
          <text:p text:style-name="P8"><text:soft-page-break/></text:p>
        </text:list-item>
        <text:list-item>
          <text:p text:style-name="P24"><text:span text:style-name="T1">Install the packages </text:span><text:span text:style-name="T2">alex</text:span><text:span text:style-name="T3"> and </text:span><text:span text:style-name="T2">happy</text:span><text:span text:style-name="T3"> from hackage. <text:s/>The best thing to do is to install </text:span><text:span text:style-name="T2">cabal-install</text:span><text:span text:style-name="T3"> first, then type</text:span></text:p>
        </text:list-item>
      </text:list>
      <text:list xml:id="list1142123664" text:style-name="L5">
        <text:list-header>
          <text:p text:style-name="P9"/>
          <text:p text:style-name="P21">cabal install alex</text:p>
          <text:p text:style-name="P21">cabal install happy</text:p>
        </text:list-header>
      </text:list>
      <text:list xml:id="list1742010910" text:continue-list="list1323050332" text:style-name="L4">
        <text:list-header>
          <text:p text:style-name="P10"/>
        </text:list-header>
        <text:list-item>
          <text:p text:style-name="P8">Obtain these files from haskell.org:</text:p>
        </text:list-item>
      </text:list>
      <text:list xml:id="list2134047987" text:style-name="L6">
        <text:list-header>
          <text:p text:style-name="P11"/>
          <text:p text:style-name="P22">HTTP-4000.0.5.tar.gz</text:p>
          <text:p text:style-name="P22">cabal-install-0.6.2.tar.gz</text:p>
          <text:p text:style-name="P22">ghc-6.10.2-src-extralibs.tar.bz2</text:p>
          <text:p text:style-name="P22">ghc-6.10.2-src.tar.bz2</text:p>
          <text:p text:style-name="P11">zlib-0.5.0.0.tar.gz</text:p>
          <text:p text:style-name="P11"/>
        </text:list-header>
      </text:list>
      <text:list xml:id="list1038484005" text:continue-list="list1742010910" text:style-name="L4">
        <text:list-item>
          <text:p text:style-name="P8">Remove extraneous stuff from your PATH. <text:s/>I don't know exactly what the problematic program is, but having MacPorts stuff in your PATH makes 'configure' break. <text:s/>You need $HOME/.cabal/bin, though, because that's where <text:span text:style-name="T7">alex</text:span> and <text:span text:style-name="T7">happy</text:span> live.</text:p>
          <text:p text:style-name="P8"/>
        </text:list-item>
        <text:list-item>
          <text:p text:style-name="P8">Create yourself a directory, then type this (substituting the directory where your files are):</text:p>
        </text:list-item>
      </text:list>
      <text:list xml:id="list2050827940" text:continue-list="list45412134" text:style-name="L1">
        <text:list-header>
          <text:p text:style-name="P5"/>
          <text:p text:style-name="P23">tar xfj ~/packages/iphone/ghc-6.10.2-src.tar.bz2</text:p>
          <text:p text:style-name="P23">tar xfj ~/packages/iphone/ghc-6.10.2-src-extralibs.tar.bz2</text:p>
          <text:p text:style-name="P23">cp ~/packages/iphone/*.gz ghc-6.10.2/</text:p>
          <text:p text:style-name="P23">cat ~/packages/iphone/ghc-iphone.patch | patch -p0</text:p>
          <text:p text:style-name="P23">cd ghc-6.10.2</text:p>
          <text:p text:style-name="P23">sh ./config-iphone.sh</text:p>
          <text:p text:style-name="P23">make</text:p>
          <text:p text:style-name="P23">sudo make install</text:p>
          <text:p text:style-name="P5"/>
        </text:list-header>
      </text:list>
      <text:list xml:id="list812985483" text:continue-list="list1038484005" text:style-name="L4">
        <text:list-item>
          <text:p text:style-name="P24"><text:span text:style-name="T1">Now repeat the exact process above in a new directory, except with </text:span><text:span text:style-name="T5">./config-iphone-simulator.sh</text:span><text:span text:style-name="T3">. <text:s/>Since it's a different directory, you can run both builds in parallel.</text:span></text:p>
        </text:list-item>
      </text:list>
      <text:p text:style-name="P1"/>
      <text:p text:style-name="P1">To create a binary distribution: sudo make install DESTDIR=&lt;absolute_path&gt;</text:p>
      <text:p text:style-name="P1"/>
      <text:h text:style-name="Heading_20_2" text:outline-level="2">Sample projects</text:h>
      <text:p text:style-name="P1">The distribution includes two sample projects:</text:p>
      <text:p text:style-name="P1"/>
      <text:list xml:id="list477724889" text:style-name="L7">
        <text:list-item>
          <text:p text:style-name="P12">HaskellDraw</text:p>
        </text:list-item>
        <text:list-item>
          <text:p text:style-name="P12">GetInBehind</text:p>
        </text:list-item>
      </text:list>
      <text:p text:style-name="P1"/>
      <text:p text:style-name="P1">These can be loaded straight into Xcode and built. <text:s/>They will run unmodified on the iPhone simulator, but to run on the iPhone device, you will need to configure code signing on the project according to Apple's requirements (see below).</text:p>
      <text:p text:style-name="P1"/>
      <text:h text:style-name="Heading_20_2" text:outline-level="2">Setting up a new Xcode project – General</text:h>
      <text:p text:style-name="P1">In the instructions below, &lt;project&gt; needs to be substituted with the name of your project.</text:p>
      <text:p text:style-name="P1"/>
      <text:h text:style-name="Heading_20_3" text:outline-level="3">On the device – disable thumb mode</text:h>
      <text:p text:style-name="P1">You must disable thumb mode, otherwise you'll get "thumb bl/blx out of range (4302672 max is +/-4M)"</text:p>
      <text:p text:style-name="P1"/>
      <text:list xml:id="list1463403916" text:style-name="L8">
        <text:list-item>
          <text:p text:style-name="P13">Right click on top level of project tree</text:p>
        </text:list-item>
        <text:list-item>
          <text:p text:style-name="P26">Select Get Info</text:p>
        </text:list-item>
        <text:list-item>
          <text:p text:style-name="P26">Select Build tab</text:p>
        </text:list-item>
        <text:list-item>
          <text:p text:style-name="P26"><text:soft-page-break/>Search for 'thumb' and uncheck 'Compile for Thumb'</text:p>
        </text:list-item>
      </text:list>
      <text:p text:style-name="P1"/>
      <text:h text:style-name="Heading_20_3" text:outline-level="3">Setting up code signing on the iPhone</text:h>
      <text:p text:style-name="P1">In order for your application to run on the iPhone device, Apple requires this to be done correctly. <text:s/>This isn't required for the simulator.</text:p>
      <text:p text:style-name="P1"/>
      <text:list xml:id="list82482412" text:style-name="L9">
        <text:list-item>
          <text:p text:style-name="P25"><text:span text:style-name="T1">Go to </text:span><text:a xlink:type="simple" xlink:href="http://developer.apple.com/iphone/"><text:span text:style-name="T1">http://developer.apple.com/iphone/</text:span></text:a></text:p>
        </text:list-item>
        <text:list-item>
          <text:p text:style-name="P14">Log in</text:p>
        </text:list-item>
        <text:list-item>
          <text:p text:style-name="P14">Navigate to "iPhone Developer Program Portal" (top right)</text:p>
        </text:list-item>
        <text:list-item>
          <text:p text:style-name="P14">Select "Provisioning" at left</text:p>
        </text:list-item>
        <text:list-item>
          <text:p text:style-name="P14">Select "How To" at top</text:p>
        </text:list-item>
        <text:list-item>
          <text:p text:style-name="P14">Scroll down top and open "Building and Installing your Development Application"</text:p>
        </text:list-item>
        <text:list-item>
          <text:p text:style-name="P14">Follow the instructions</text:p>
        </text:list-item>
      </text:list>
      <text:p text:style-name="P1"/>
      <text:h text:style-name="Heading_20_2" text:outline-level="2">Setting up a new Xcode project - GHC/Xcode integration</text:h>
      <text:h text:style-name="Heading_20_3" text:outline-level="3">Add Haskell target</text:h>
      <text:p text:style-name="P1">Make the Xcode project automatically build the Haskell project. <text:s/>First, you need a skeleton Haskell source and .cabal file.</text:p>
      <text:p text:style-name="P1"/>
      <text:list xml:id="list387286014" text:style-name="L10">
        <text:list-item>
          <text:p text:style-name="P15">Select Project &gt; New Target</text:p>
        </text:list-item>
        <text:list-item>
          <text:p text:style-name="P15">Select "Other" on the left</text:p>
        </text:list-item>
        <text:list-item>
          <text:p text:style-name="P15">On the top right, select "External Target"</text:p>
        </text:list-item>
        <text:list-item>
          <text:p text:style-name="P15">Click Next</text:p>
        </text:list-item>
        <text:list-item>
          <text:p text:style-name="P15">For "Target Name" enter the name "Haskell" here (or whatever you prefer)</text:p>
        </text:list-item>
        <text:list-item>
          <text:p text:style-name="P15">Click Finish</text:p>
        </text:list-item>
        <text:list-item>
          <text:p text:style-name="P15">Double-click on Targets / Haskell in the project tree.</text:p>
        </text:list-item>
        <text:list-item>
          <text:p text:style-name="P15">Change "Build Tool" to /opt/iphone/bin/build-iphone-haskell.sh</text:p>
        </text:list-item>
        <text:list-item>
          <text:p text:style-name="P15">"Arguments" is ignored, but you can leave it set to "$(ACTION)"</text:p>
        </text:list-item>
        <text:list-item>
          <text:p text:style-name="P15">Make "Haskell" a dependency of your main target. To do this, double-click on your main target, Targets / &lt;project&gt; in the project tree.</text:p>
        </text:list-item>
        <text:list-item>
          <text:p text:style-name="P15">In the General tab, drag your Haskell target into the 'Direct Dependencies' list.</text:p>
        </text:list-item>
      </text:list>
      <text:p text:style-name="P1"/>
      <text:h text:style-name="Heading_20_3" text:outline-level="3">Build the Haskell target</text:h>
      <text:p text:style-name="P1">We need to do this before we can do the next step of adding the Haskell binary.</text:p>
      <text:p text:style-name="P1"/>
      <text:list xml:id="list1125672877" text:style-name="L11">
        <text:list-item>
          <text:p text:style-name="P16">Click "Build and go &gt;" to build the Haskell</text:p>
        </text:list-item>
        <text:list-item>
          <text:p text:style-name="P16">Double click on "Errors and Warnings" (in the project tree) and see if you got any Haskell errors. <text:s/>Click on the "text page" icon in this window and you'll see the text output of the Haskll build. <text:s/>Once the Haskell has built with no errors, continue to the next section.</text:p>
        </text:list-item>
        <text:list-item>
          <text:p text:style-name="P16">The link will most likely fail at this stage, but that doesn't matter - we just need the Haskell compile to complete at this point.</text:p>
        </text:list-item>
      </text:list>
      <text:p text:style-name="P1"/>
      <text:h text:style-name="Heading_20_3" text:outline-level="3">Add the Haskell binary to the project tree</text:h>
      <text:p text:style-name="P1">This allows Xcode's linker to find the Haskell code.</text:p>
      <text:p text:style-name="P1"/>
      <text:list xml:id="list298017382" text:style-name="L12">
        <text:list-item>
          <text:p text:style-name="P17">In the project tree, right click on Targets / &lt;project&gt; / Link Binary With Libraries</text:p>
        </text:list-item>
        <text:list-item>
          <text:p text:style-name="P17">Select Add &gt; Existing Files</text:p>
        </text:list-item>
        <text:list-item>
          <text:p text:style-name="P17">Select the file called build/&lt;platform&gt;/dist/build/&lt;project&gt;/lib&lt;project&gt;.a (where &lt;platform&gt; is something like "Debug-iphoneos" and <text:s text:c="2"/>&lt;project&gt; is the name of your <text:soft-page-break/>project, e.g. "HaskellDraw")</text:p>
        </text:list-item>
        <text:list-item>
          <text:p text:style-name="P17">Leave everything in the dialog box as default and click Add.</text:p>
        </text:list-item>
        <text:list-item>
          <text:p text:style-name="P17">Right click the newly added item in the tree (under Link binary With Libraries) and select Get Info</text:p>
        </text:list-item>
        <text:list-item>
          <text:p text:style-name="P17">In the General tab, select: Path Type: Relative to Build Product</text:p>
        </text:list-item>
        <text:list-item>
          <text:p text:style-name="P27">This will make it always choose the correct path if you change your platform or switch between Debug/Release.</text:p>
        </text:list-item>
        <text:list-item>
          <text:p text:style-name="P17">Close the dialog box</text:p>
        </text:list-item>
      </text:list>
      <text:p text:style-name="P1"/>
      <text:h text:style-name="Heading_20_3" text:outline-level="3">Fix “Library search paths”</text:h>
      <text:p text:style-name="P1">The process above where we add the Haskell code leaves some paths configured that will prevent seamless switching between iPhone and iPhone simulator platforms.</text:p>
      <text:p text:style-name="P1"/>
      <text:p text:style-name="P1">Here's how to fix it:</text:p>
      <text:p text:style-name="P1"/>
      <text:list xml:id="list1381720568" text:style-name="L13">
        <text:list-item>
          <text:p text:style-name="P18">In project tree, right mouse on Targets / &lt;project&gt; and select Get Info</text:p>
        </text:list-item>
        <text:list-item>
          <text:p text:style-name="P18">In Build tab, scroll down to "Library Search Paths" section.</text:p>
        </text:list-item>
        <text:list-item>
          <text:p text:style-name="P18">Double click on it, and ensure that it doesn't contain any paths specific to a target platform, such as "$(SRCROOT)/build/Debug-iphoneos/dist/build/HaskellDraw" (specific to iphoneos). Remove these.</text:p>
        </text:list-item>
        <text:list-item>
          <text:p text:style-name="P18">Add $(BUILT_PRODUCTS_DIR)/dist/build/&lt;project&gt;</text:p>
        </text:list-item>
        <text:list-item>
          <text:p text:style-name="P18">The only other entry that should be there is "$(inherited)", unless you want to add ones of your own.</text:p>
        </text:list-item>
      </text:list>
      <text:p text:style-name="P1"/>
      <text:p text:style-name="P1">The project should now automatically run the correct version of cabal for your</text:p>
      <text:p text:style-name="P1">target (simulator or real iphone), and it should also clean the Haskell 'dist'</text:p>
      <text:p text:style-name="P1">directory when you clean the project in Xcode. <text:s/>If this doesn't work, then re-check the instructions above.</text:p>
      <text:p text:style-name="P1"/>
      <text:h text:style-name="Heading_20_2" text:outline-level="2">iPhone Debugger's “spurious SIGTRAP” issue</text:h>
      <text:p text:style-name="P1">For some reason, when running your application in the debugger on the iPhone device, the Haskell application receives spurious SIGTRAP signals, which causes the debugger to stop without any message. <text:s/>This generally happens during Haskell initialization, so the application doesn't get very far at all.</text:p>
      <text:p text:style-name="P1"/>
      <text:p text:style-name="P1">This can be fixed in the following way:</text:p>
      <text:p text:style-name="P1"/>
      <text:p text:style-name="P1">Create a file called ~/.gdbinit (that is, .gdbinit in your home directory), containing this line:</text:p>
      <text:p text:style-name="P1"/>
      <text:p text:style-name="P2">handle SIGTRAP nostop noprint</text:p>
      <text:p text:style-name="P1"/>
      <text:p text:style-name="P1">Now the application will run properly if you click "Build and go" and you will see any stdout/stderr output of the program in Xcode's Console window. <text:s/>This probably breaks the Xcode debugger's ability to set breakpoints.</text:p>
      <text:p text:style-name="P1"/>
      <text:p text:style-name="P1">Note that when running in the debugger like this on the iPhone device, the application is about half as fast as when it runs by launching it from an icon.</text:p>
      <text:p text:style-name="P1"/>
      <text:h text:style-name="Heading_20_2" text:outline-level="2">Some general notes on iPhone/Xcode</text:h>
      <text:p text:style-name="P1">Hopefully these may save you some trouble</text:p>
      <text:p text:style-name="P1"/>
      <text:list xml:id="list1755614031" text:style-name="L14">
        <text:list-item>
          <text:p text:style-name="P19">If you double click on "Errors and Warnings", you can see the build happening in the window that comes up.</text:p>
          <text:p text:style-name="P19"/>
        </text:list-item>
        <text:list-item>
          <text:p text:style-name="P19">To see if Xcode is talking to your iPhone, go to menu item Window / Organizer It should <text:soft-page-break/>have a green bullet next to the device. <text:s/>If it isn't working, you might need to restart (that is, completely power down and re-start) the iPhone, which involves holding down the small button on the top left of the iPhone for a few seconds.</text:p>
          <text:p text:style-name="P19"/>
        </text:list-item>
        <text:list-item>
          <text:p text:style-name="P19">If you've set up the authentication, but you still get ApplicationVerificationFailed, try this:</text:p>
        </text:list-item>
        <text:list-item>
          <text:p text:style-name="P28">Menu item: Build &gt; Clean All Targets</text:p>
        </text:list-item>
        <text:list-item>
          <text:p text:style-name="P28">See <text:a xlink:type="simple" xlink:href="http://www.lensenergy.com/archives/2009/01/iphone-dev-tip1---applicationv.html">http://www.lensenergy.com/archives/2009/01/iphone-dev-tip1---applicationv.html</text:a></text:p>
          <text:p text:style-name="P19"/>
        </text:list-item>
        <text:list-item>
          <text:p text:style-name="P19">If you get "ApplicationAlreadyInstalled" then uninstall the application on the iPhone:</text:p>
        </text:list-item>
        <text:list-item>
          <text:p text:style-name="P28">Hold your finger on the app icon for a few seconds until everything goes wobbly</text:p>
        </text:list-item>
        <text:list-item>
          <text:p text:style-name="P28">Click the (X) at the top left and confirm that you want to uninstall it</text:p>
        </text:list-item>
        <text:list-item>
          <text:p text:style-name="P28">Push the big button to get rid of wobbliness.</text:p>
          <text:p text:style-name="P19"/>
        </text:list-item>
        <text:list-item>
          <text:p text:style-name="P19">By default Xcode will insert tab characters into your Haskell source, which will make things not work. <text:s/>To fix this:</text:p>
        </text:list-item>
        <text:list-item>
          <text:p text:style-name="P28">Select Preferences from the Xcode menu</text:p>
        </text:list-item>
        <text:list-item>
          <text:p text:style-name="P28">Select the Indentation tab</text:p>
        </text:list-item>
        <text:list-item>
          <text:p text:style-name="P28">Uncheck "Tab key inserts tab, not spaces"</text:p>
        </text:list-item>
      </text:list>
      <text:p text:style-name="P1"/>
      <text:h text:style-name="Heading_20_2" text:outline-level="2">Pool sizes for foreign function “wrapper” callbacks</text:h>
      <text:p text:style-name="P1"/>
      <text:p text:style-name="P1">A declaration for an “wrapper” callback looks like this:</text:p>
      <text:p text:style-name="P1"/>
      <text:p text:style-name="P3">foreign import ccall safe "wrapper"</text:p>
      <text:p text:style-name="P3"><text:s text:c="8"/>mkDelegate :: IO () -&gt; IO (FunPtr (IO ())) </text:p>
      <text:p text:style-name="P1"/>
      <text:p text:style-name="P1">To implement these, GHC normally generates a small piece of executable code at runtime, called an “adjustor”. <text:s/>The purpose of these “wrapper” declarations is to generate a C-callable function pointer that executes a Haskell closure.</text:p>
      <text:p text:style-name="P1"/>
      <text:p text:style-name="P1">Apple has a code-signing policy, that says that all code that runs on the iPhone must be signed by Apple. <text:s/>GHC wants to generate code at runtime, and this can't be signed by Apple. <text:s/>This is enforced by the iPhone's kernel, so GHC's standard implementation is impossible.</text:p>
      <text:p text:style-name="P1"/>
      <text:p text:style-name="P1">This iPhone port solves the problem by pre-compiling a pool of functions, and allocating from it. <text:s/>Because the pool size for each wrapper is fixed, this creates the problem that the pool can run out. <text:s/>If this happens, the application will die with this message:</text:p>
      <text:p text:style-name="P1"/>
      <text:p text:style-name="P4">HaskellDraw: internal error: iPhoneCreateAdjustor - adjustor pool 'Main_d1tU' is empty (capacity 32)</text:p>
      <text:p text:style-name="P4"><text:s text:c="4"/>(GHC version 6.10.2-iphone for arm_apple_darwin)</text:p>
      <text:p text:style-name="P1"/>
      <text:p text:style-name="P1">(The name of the module where the “wrapper” was defined appears before the underscore character.)</text:p>
      <text:p text:style-name="P1"/>
      <text:p text:style-name="P1">Each “wrapper” declaration has its own pool, whose size defaults to 32. <text:s/>This means that at any one time, there can exist no more than 32 adjustors created by the defined function (in this example, mkDelegate). <text:s/>The standard library function <text:span text:style-name="T6">freeHaskellFunPtr</text:span> frees an adjustor.</text:p>
      <text:p text:style-name="P1"/>
      <text:p text:style-name="P1">If the pool is too small for a given application, you can increase it by using a <text:span text:style-name="T6">{-# POOLSIZE x #-}</text:span> pragma, which must appear after the "wrapper" token. <text:s/>e.g.</text:p>
      <text:p text:style-name="P1"/>
      <text:p text:style-name="P3">foreign import ccall safe "wrapper" {-# POOLSIZE 100 #-}</text:p>
      <text:p text:style-name="P3"><text:s text:c="8"/>mkDelegate :: IO () -&gt; IO (FunPtr (IO ()))</text:p>
      <text:p text:style-name="P1"/>
      <text:p text:style-name="P1">Because pool sizes are limited, it should be considered unsafe to call <text:span text:style-name="T6">freeHaskellFunPtr</text:span> in a finalizer, because garbage collection is not predictable. <text:s/>If this functionality is desired, it may <text:soft-page-break/>be possible to modify GHC-iPhone to force a garbage collection and try again. <text:s/>However, the current implementation does not do this.</text:p>
      <text:p text:style-name="P1"/>
      <text:p text:style-name="P1">The <text:span text:style-name="T4">{-# POOLSIZE x #-}</text:span> pragma is NOT standard GHC – it is specific to this iPhone GHC port. <text:s/>If you use it in standard GHC, it will report a warning "<text:span text:style-name="T6">test.hs:5:36 Unrecognised pragma</text:span>", but will otherwise work normally. <text:s/>This keeps code written for iPhone fully portable to the standard GH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1" svg:font-family="'Liberation Serif'"/>
    <style:font-face style:name="Nachlieli CLM1" svg:font-family="'Nachlieli CLM'"/>
    <style:font-face style:name="OpenSymbol" svg:font-family="OpenSymbol"/>
    <style:font-face style:name="Bitstream Vera Sans Mono" svg:font-family="'Bitstream Vera Sans Mono'" style:font-family-generic="swiss" style:font-pitch="fixed"/>
    <style:font-face style:name="DejaVu Sans Mono" svg:font-family="'DejaVu Sans Mono'" style:font-family-generic="swiss"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Nachlieli CLM" svg:font-family="'Nachlieli CLM'"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0.5pt" style:language-asian="en" style:country-asian="NZ" style:font-size-complex="12pt" style:language-complex="en" style:country-complex="N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font-name-asian="DejaVu Sans1" style:font-size-asian="10.5pt" style:language-asian="en" style:country-asian="NZ" style:font-name-complex="Nachlieli CLM" style:font-size-complex="12pt" style:language-complex="en" style:country-complex="N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Nachlieli CLM"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Nachlieli CLM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achlieli CLM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style>
    <style:style style:name="Preformatted_20_Text" style:display-name="Preformatted Text" style:family="paragraph" style:parent-style-name="Standard" style:class="html">
      <style:paragraph-properties fo:margin-top="0cm" fo:margin-bottom="0cm"/>
      <style:text-properties style:font-name="Liberation Serif1" fo:font-size="10pt" style:font-name-asian="Liberation Serif1" style:font-size-asian="10pt" style:font-name-complex="Liberation Serif1"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date>2010-04-30T14:03:21</dc:date>
    <meta:editing-duration>PT01H39M48S</meta:editing-duration>
    <meta:editing-cycles>61</meta:editing-cycles>
    <dc:creator>Stephen Blackheath</dc:creator>
    <meta:document-statistic meta:table-count="0" meta:image-count="0" meta:object-count="0" meta:page-count="6" meta:paragraph-count="144" meta:word-count="1875" meta:character-count="11502"/>
    <meta:user-defined meta:name="Info 1"/>
    <meta:user-defined meta:name="Info 2"/>
    <meta:user-defined meta:name="Info 3"/>
    <meta:user-defined meta:name="Info 4"/>
  </office:meta>
</office:document-meta>
</file>