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2.551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3.164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7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45"/>
    <style:style style:name="gr1" style:family="graphic">
      <style:graphic-properties draw:ole-draw-aspect="1"/>
    </style:style>
  </office:automatic-styles>
  <office:body>
    <office:spreadsheet>
      <table:table table:name="Old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ECS</text:p>
          </table:table-cell>
          <table:table-cell table:number-columns-repeated="7"/>
          <table:table-cell office:value-type="string">
            <text:p>Elapsed</text:p>
          </table:table-cell>
        </table:table-row>
        <table:table-row table:style-name="ro1">
          <table:table-cell/>
          <table:table-cell office:value-type="string">
            <text:p>err0</text:p>
          </table:table-cell>
          <table:table-cell office:value-type="string">
            <text:p>err1</text:p>
          </table:table-cell>
          <table:table-cell office:value-type="string">
            <text:p>err10</text:p>
          </table:table-cell>
          <table:table-cell office:value-type="string">
            <text:p>err100</text:p>
          </table:table-cell>
          <table:table-cell office:value-type="string">
            <text:p>err1000</text:p>
          </table:table-cell>
          <table:table-cell office:value-type="string">
            <text:p>err10000</text:p>
          </table:table-cell>
          <table:table-cell office:value-type="string">
            <text:p>er100000</text:p>
          </table:table-cell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2" office:value-type="float" office:value="9.67">
            <text:p>09.67</text:p>
          </table:table-cell>
          <table:table-cell table:style-name="ce2" office:value-type="float" office:value="8.26">
            <text:p>08.26</text:p>
          </table:table-cell>
          <table:table-cell table:style-name="ce2" office:value-type="float" office:value="10.1">
            <text:p>10.10</text:p>
          </table:table-cell>
          <table:table-cell table:style-name="ce2" office:value-type="float" office:value="9.06">
            <text:p>09.06</text:p>
          </table:table-cell>
          <table:table-cell table:style-name="ce2" office:value-type="float" office:value="13.1">
            <text:p>13.10</text:p>
          </table:table-cell>
          <table:table-cell table:style-name="ce2" office:value-type="float" office:value="11.92">
            <text:p>11.92</text:p>
          </table:table-cell>
          <table:table-cell table:style-name="ce2" office:value-type="float" office:value="10.99">
            <text:p>10.9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8.28">
            <text:p>08.28</text:p>
          </table:table-cell>
          <table:table-cell table:style-name="ce2" office:value-type="float" office:value="7.98">
            <text:p>07.98</text:p>
          </table:table-cell>
          <table:table-cell table:style-name="ce2" office:value-type="float" office:value="11.88">
            <text:p>11.88</text:p>
          </table:table-cell>
          <table:table-cell table:style-name="ce2" office:value-type="float" office:value="8.54">
            <text:p>08.54</text:p>
          </table:table-cell>
          <table:table-cell table:style-name="ce2" office:value-type="float" office:value="7.91">
            <text:p>07.91</text:p>
          </table:table-cell>
          <table:table-cell table:style-name="ce2" office:value-type="float" office:value="8.54">
            <text:p>08.54</text:p>
          </table:table-cell>
          <table:table-cell table:style-name="ce2" office:value-type="float" office:value="13.16">
            <text:p>13.1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9.69">
            <text:p>09.69</text:p>
          </table:table-cell>
          <table:table-cell table:style-name="ce2" office:value-type="float" office:value="7.54">
            <text:p>07.54</text:p>
          </table:table-cell>
          <table:table-cell table:style-name="ce2" office:value-type="float" office:value="11.69">
            <text:p>11.69</text:p>
          </table:table-cell>
          <table:table-cell table:style-name="ce2" office:value-type="float" office:value="11.79">
            <text:p>11.79</text:p>
          </table:table-cell>
          <table:table-cell table:style-name="ce2" office:value-type="float" office:value="8.41">
            <text:p>08.41</text:p>
          </table:table-cell>
          <table:table-cell table:style-name="ce2" office:value-type="float" office:value="12.04">
            <text:p>12.04</text:p>
          </table:table-cell>
          <table:table-cell table:style-name="ce2" office:value-type="float" office:value="8.36">
            <text:p>08.3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8.02">
            <text:p>08.02</text:p>
          </table:table-cell>
          <table:table-cell table:style-name="ce2" office:value-type="float" office:value="7.47">
            <text:p>07.47</text:p>
          </table:table-cell>
          <table:table-cell table:style-name="ce2" office:value-type="float" office:value="8.19">
            <text:p>08.19</text:p>
          </table:table-cell>
          <table:table-cell table:style-name="ce2" office:value-type="float" office:value="13.13">
            <text:p>13.13</text:p>
          </table:table-cell>
          <table:table-cell table:style-name="ce2" office:value-type="float" office:value="8.41">
            <text:p>08.41</text:p>
          </table:table-cell>
          <table:table-cell table:style-name="ce2" office:value-type="float" office:value="11.87">
            <text:p>11.87</text:p>
          </table:table-cell>
          <table:table-cell table:style-name="ce2" office:value-type="float" office:value="12.18">
            <text:p>12.18</text:p>
          </table:table-cell>
          <table:table-cell/>
        </table:table-row>
        <table:table-row table:style-name="ro1">
          <table:table-cell table:style-name="ce1" office:value-type="string">
            <text:p>Avg</text:p>
          </table:table-cell>
          <table:table-cell table:style-name="ce2" table:formula="of:=SUM([.B3:.B6])/4" office:value-type="float" office:value="8.915">
            <text:p>08.92</text:p>
          </table:table-cell>
          <table:table-cell table:style-name="ce2" table:formula="of:=SUM([.C3:.C6])/4" office:value-type="float" office:value="7.8125">
            <text:p>07.81</text:p>
          </table:table-cell>
          <table:table-cell table:style-name="ce2" table:formula="of:=SUM([.D3:.D6])/4" office:value-type="float" office:value="10.465">
            <text:p>10.47</text:p>
          </table:table-cell>
          <table:table-cell table:style-name="ce2" table:formula="of:=SUM([.E3:.E6])/4" office:value-type="float" office:value="10.63">
            <text:p>10.63</text:p>
          </table:table-cell>
          <table:table-cell table:style-name="ce2" table:formula="of:=SUM([.F3:.F6])/4" office:value-type="float" office:value="9.4575">
            <text:p>09.46</text:p>
          </table:table-cell>
          <table:table-cell table:style-name="ce2" table:formula="of:=SUM([.G3:.G6])/4" office:value-type="float" office:value="11.0925">
            <text:p>11.09</text:p>
          </table:table-cell>
          <table:table-cell table:style-name="ce2" table:formula="of:=SUM([.H3:.H6])/4" office:value-type="float" office:value="11.1725">
            <text:p>11.1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OEC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rr0</text:p>
          </table:table-cell>
          <table:table-cell office:value-type="string">
            <text:p>err1</text:p>
          </table:table-cell>
          <table:table-cell office:value-type="string">
            <text:p>err10</text:p>
          </table:table-cell>
          <table:table-cell office:value-type="string">
            <text:p>err100</text:p>
          </table:table-cell>
          <table:table-cell office:value-type="string">
            <text:p>err1000</text:p>
          </table:table-cell>
          <table:table-cell office:value-type="string">
            <text:p>err10000</text:p>
          </table:table-cell>
          <table:table-cell office:value-type="string">
            <text:p>er100000</text:p>
          </table:table-cell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2" office:value-type="float" office:value="8.32">
            <text:p>08.32</text:p>
          </table:table-cell>
          <table:table-cell table:style-name="ce2" office:value-type="float" office:value="12.29">
            <text:p>12.29</text:p>
          </table:table-cell>
          <table:table-cell table:style-name="ce2" office:value-type="float" office:value="8.52">
            <text:p>08.52</text:p>
          </table:table-cell>
          <table:table-cell table:number-columns-repeated="2" table:style-name="ce2" office:value-type="float" office:value="7.88">
            <text:p>07.88</text:p>
          </table:table-cell>
          <table:table-cell table:style-name="ce2" office:value-type="float" office:value="8.19">
            <text:p>08.19</text:p>
          </table:table-cell>
          <table:table-cell table:style-name="ce2" office:value-type="float" office:value="8.1">
            <text:p>08.10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9.84">
            <text:p>09.84</text:p>
          </table:table-cell>
          <table:table-cell table:style-name="ce2" office:value-type="float" office:value="8.31">
            <text:p>08.31</text:p>
          </table:table-cell>
          <table:table-cell table:style-name="ce2" office:value-type="float" office:value="10.15">
            <text:p>10.15</text:p>
          </table:table-cell>
          <table:table-cell table:style-name="ce2" office:value-type="float" office:value="8.33">
            <text:p>08.33</text:p>
          </table:table-cell>
          <table:table-cell table:style-name="ce2" office:value-type="float" office:value="9.25">
            <text:p>09.25</text:p>
          </table:table-cell>
          <table:table-cell table:style-name="ce2" office:value-type="float" office:value="8.67">
            <text:p>08.67</text:p>
          </table:table-cell>
          <table:table-cell table:style-name="ce2" office:value-type="float" office:value="11.21">
            <text:p>11.21</text:p>
          </table:table-cell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office:value-type="float" office:value="13.33">
            <text:p>13.33</text:p>
          </table:table-cell>
          <table:table-cell table:style-name="ce2" office:value-type="float" office:value="8.05">
            <text:p>08.05</text:p>
          </table:table-cell>
          <table:table-cell table:style-name="ce2" office:value-type="float" office:value="8.65">
            <text:p>08.65</text:p>
          </table:table-cell>
          <table:table-cell table:style-name="ce2" office:value-type="float" office:value="11.97">
            <text:p>11.97</text:p>
          </table:table-cell>
          <table:table-cell table:style-name="ce2" office:value-type="float" office:value="11.65">
            <text:p>11.65</text:p>
          </table:table-cell>
          <table:table-cell table:style-name="ce2" office:value-type="float" office:value="7.94">
            <text:p>07.94</text:p>
          </table:table-cell>
          <table:table-cell table:style-name="ce2" office:value-type="float" office:value="8.44">
            <text:p>08.44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office:value-type="float" office:value="8.74">
            <text:p>08.74</text:p>
          </table:table-cell>
          <table:table-cell table:style-name="ce2" office:value-type="float" office:value="7.99">
            <text:p>07.99</text:p>
          </table:table-cell>
          <table:table-cell table:style-name="ce2" office:value-type="float" office:value="8.49">
            <text:p>08.49</text:p>
          </table:table-cell>
          <table:table-cell table:style-name="ce2" office:value-type="float" office:value="12.48">
            <text:p>12.48</text:p>
          </table:table-cell>
          <table:table-cell table:style-name="ce2" office:value-type="float" office:value="13.9">
            <text:p>13.90</text:p>
          </table:table-cell>
          <table:table-cell table:style-name="ce2" office:value-type="float" office:value="8.44">
            <text:p>08.44</text:p>
          </table:table-cell>
          <table:table-cell table:style-name="ce2" office:value-type="float" office:value="7.93">
            <text:p>07.93</text:p>
          </table:table-cell>
          <table:table-cell/>
        </table:table-row>
        <table:table-row table:style-name="ro1">
          <table:table-cell table:style-name="ce1" office:value-type="string">
            <text:p>Avg</text:p>
          </table:table-cell>
          <table:table-cell table:style-name="ce2" table:formula="of:=SUM([.B11:.B14]) / 4" office:value-type="float" office:value="10.0575">
            <text:p>10.06</text:p>
          </table:table-cell>
          <table:table-cell table:style-name="ce2" table:formula="of:=SUM([.C11:.C14]) / 4" office:value-type="float" office:value="9.16">
            <text:p>09.16</text:p>
          </table:table-cell>
          <table:table-cell table:style-name="ce2" table:formula="of:=SUM([.D11:.D14]) / 4" office:value-type="float" office:value="8.9525">
            <text:p>08.95</text:p>
          </table:table-cell>
          <table:table-cell table:style-name="ce2" table:formula="of:=SUM([.E11:.E14]) / 4" office:value-type="float" office:value="10.165">
            <text:p>10.17</text:p>
          </table:table-cell>
          <table:table-cell table:style-name="ce2" table:formula="of:=SUM([.F11:.F14]) / 4" office:value-type="float" office:value="10.67">
            <text:p>10.67</text:p>
          </table:table-cell>
          <table:table-cell table:style-name="ce2" table:formula="of:=SUM([.G11:.G14]) / 4" office:value-type="float" office:value="8.31">
            <text:p>08.31</text:p>
          </table:table-cell>
          <table:table-cell table:style-name="ce2" table:formula="of:=SUM([.H11:.H14]) / 4" office:value-type="float" office:value="8.92">
            <text:p>08.92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CS</text:p>
          </table:table-cell>
          <table:table-cell table:number-columns-repeated="7"/>
          <table:table-cell office:value-type="string">
            <text:p>User</text:p>
          </table:table-cell>
        </table:table-row>
        <table:table-row table:style-name="ro1">
          <table:table-cell/>
          <table:table-cell office:value-type="string">
            <text:p>err0</text:p>
          </table:table-cell>
          <table:table-cell office:value-type="string">
            <text:p>err1</text:p>
          </table:table-cell>
          <table:table-cell office:value-type="string">
            <text:p>err10</text:p>
          </table:table-cell>
          <table:table-cell office:value-type="string">
            <text:p>err100</text:p>
          </table:table-cell>
          <table:table-cell office:value-type="string">
            <text:p>err1000</text:p>
          </table:table-cell>
          <table:table-cell office:value-type="string">
            <text:p>err10000</text:p>
          </table:table-cell>
          <table:table-cell office:value-type="string">
            <text:p>er100000</text:p>
          </table:table-cell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2" office:value-type="float" office:value="8.7">
            <text:p>08.70</text:p>
          </table:table-cell>
          <table:table-cell table:style-name="ce2" office:value-type="float" office:value="7.39">
            <text:p>07.39</text:p>
          </table:table-cell>
          <table:table-cell table:style-name="ce2" office:value-type="float" office:value="9.15">
            <text:p>09.15</text:p>
          </table:table-cell>
          <table:table-cell table:style-name="ce2" office:value-type="float" office:value="8.14">
            <text:p>08.14</text:p>
          </table:table-cell>
          <table:table-cell table:style-name="ce2" office:value-type="float" office:value="12.11">
            <text:p>12.11</text:p>
          </table:table-cell>
          <table:table-cell table:style-name="ce2" office:value-type="float" office:value="11">
            <text:p>11.00</text:p>
          </table:table-cell>
          <table:table-cell table:style-name="ce2" office:value-type="float" office:value="10.14">
            <text:p>10.1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7.4">
            <text:p>07.40</text:p>
          </table:table-cell>
          <table:table-cell table:style-name="ce2" office:value-type="float" office:value="6.98">
            <text:p>06.98</text:p>
          </table:table-cell>
          <table:table-cell table:style-name="ce2" office:value-type="float" office:value="10.91">
            <text:p>10.91</text:p>
          </table:table-cell>
          <table:table-cell table:style-name="ce2" office:value-type="float" office:value="7.54">
            <text:p>07.54</text:p>
          </table:table-cell>
          <table:table-cell table:style-name="ce2" office:value-type="float" office:value="6.92">
            <text:p>06.92</text:p>
          </table:table-cell>
          <table:table-cell table:style-name="ce2" office:value-type="float" office:value="7.64">
            <text:p>07.64</text:p>
          </table:table-cell>
          <table:table-cell table:style-name="ce2" office:value-type="float" office:value="12.23">
            <text:p>12.2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8.67">
            <text:p>08.67</text:p>
          </table:table-cell>
          <table:table-cell table:style-name="ce2" office:value-type="float" office:value="6.61">
            <text:p>06.61</text:p>
          </table:table-cell>
          <table:table-cell table:style-name="ce2" office:value-type="float" office:value="10.67">
            <text:p>10.67</text:p>
          </table:table-cell>
          <table:table-cell table:style-name="ce2" office:value-type="float" office:value="10.82">
            <text:p>10.82</text:p>
          </table:table-cell>
          <table:table-cell table:style-name="ce2" office:value-type="float" office:value="7.45">
            <text:p>07.45</text:p>
          </table:table-cell>
          <table:table-cell table:style-name="ce2" office:value-type="float" office:value="11.14">
            <text:p>11.14</text:p>
          </table:table-cell>
          <table:table-cell table:style-name="ce2" office:value-type="float" office:value="7.44">
            <text:p>07.4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7.09">
            <text:p>07.09</text:p>
          </table:table-cell>
          <table:table-cell table:style-name="ce2" office:value-type="float" office:value="6.45">
            <text:p>06.45</text:p>
          </table:table-cell>
          <table:table-cell table:style-name="ce2" office:value-type="float" office:value="7.22">
            <text:p>07.22</text:p>
          </table:table-cell>
          <table:table-cell table:style-name="ce2" office:value-type="float" office:value="12.18">
            <text:p>12.18</text:p>
          </table:table-cell>
          <table:table-cell table:style-name="ce2" office:value-type="float" office:value="7.38">
            <text:p>07.38</text:p>
          </table:table-cell>
          <table:table-cell table:style-name="ce2" office:value-type="float" office:value="10.9">
            <text:p>10.90</text:p>
          </table:table-cell>
          <table:table-cell table:style-name="ce2" office:value-type="float" office:value="11.34">
            <text:p>11.34</text:p>
          </table:table-cell>
          <table:table-cell/>
        </table:table-row>
        <table:table-row table:style-name="ro1">
          <table:table-cell table:style-name="ce1" office:value-type="string">
            <text:p>Avg</text:p>
          </table:table-cell>
          <table:table-cell table:style-name="ce2" table:formula="of:=SUM([.B19:.B22])/4" office:value-type="float" office:value="7.965">
            <text:p>07.97</text:p>
          </table:table-cell>
          <table:table-cell table:style-name="ce2" table:formula="of:=SUM([.C19:.C22])/4" office:value-type="float" office:value="6.8575">
            <text:p>06.86</text:p>
          </table:table-cell>
          <table:table-cell table:style-name="ce2" table:formula="of:=SUM([.D19:.D22])/4" office:value-type="float" office:value="9.4875">
            <text:p>09.49</text:p>
          </table:table-cell>
          <table:table-cell table:style-name="ce2" table:formula="of:=SUM([.E19:.E22])/4" office:value-type="float" office:value="9.67">
            <text:p>09.67</text:p>
          </table:table-cell>
          <table:table-cell table:style-name="ce2" table:formula="of:=SUM([.F19:.F22])/4" office:value-type="float" office:value="8.465">
            <text:p>08.47</text:p>
          </table:table-cell>
          <table:table-cell table:style-name="ce2" table:formula="of:=SUM([.G19:.G22])/4" office:value-type="float" office:value="10.17">
            <text:p>10.17</text:p>
          </table:table-cell>
          <table:table-cell table:style-name="ce2" table:formula="of:=SUM([.H19:.H22])/4" office:value-type="float" office:value="10.2875">
            <text:p>10.29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NOEC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rr0</text:p>
          </table:table-cell>
          <table:table-cell office:value-type="string">
            <text:p>err1</text:p>
          </table:table-cell>
          <table:table-cell office:value-type="string">
            <text:p>err10</text:p>
          </table:table-cell>
          <table:table-cell office:value-type="string">
            <text:p>err100</text:p>
          </table:table-cell>
          <table:table-cell office:value-type="string">
            <text:p>err1000</text:p>
          </table:table-cell>
          <table:table-cell office:value-type="string">
            <text:p>err10000</text:p>
          </table:table-cell>
          <table:table-cell office:value-type="string">
            <text:p>er100000</text:p>
          </table:table-cell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2" office:value-type="float" office:value="7.44">
            <text:p>07.44</text:p>
          </table:table-cell>
          <table:table-cell table:style-name="ce2" office:value-type="float" office:value="11.34">
            <text:p>11.34</text:p>
          </table:table-cell>
          <table:table-cell table:style-name="ce2" office:value-type="float" office:value="7.62">
            <text:p>07.62</text:p>
          </table:table-cell>
          <table:table-cell table:style-name="ce2" office:value-type="float" office:value="6.87">
            <text:p>06.87</text:p>
          </table:table-cell>
          <table:table-cell table:style-name="ce2" office:value-type="float" office:value="6.9">
            <text:p>06.90</text:p>
          </table:table-cell>
          <table:table-cell table:style-name="ce2" office:value-type="float" office:value="7.23">
            <text:p>07.23</text:p>
          </table:table-cell>
          <table:table-cell table:style-name="ce2" office:value-type="float" office:value="7.64">
            <text:p>07.6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8.94">
            <text:p>08.94</text:p>
          </table:table-cell>
          <table:table-cell table:style-name="ce2" office:value-type="float" office:value="7.33">
            <text:p>07.33</text:p>
          </table:table-cell>
          <table:table-cell table:style-name="ce2" office:value-type="float" office:value="9.2">
            <text:p>09.20</text:p>
          </table:table-cell>
          <table:table-cell table:style-name="ce2" office:value-type="float" office:value="7.4">
            <text:p>07.40</text:p>
          </table:table-cell>
          <table:table-cell table:style-name="ce2" office:value-type="float" office:value="8.23">
            <text:p>08.23</text:p>
          </table:table-cell>
          <table:table-cell table:style-name="ce2" office:value-type="float" office:value="7.77">
            <text:p>07.77</text:p>
          </table:table-cell>
          <table:table-cell table:style-name="ce2" office:value-type="float" office:value="10.48">
            <text:p>10.4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2.38">
            <text:p>12.38</text:p>
          </table:table-cell>
          <table:table-cell table:style-name="ce2" office:value-type="float" office:value="7.18">
            <text:p>07.18</text:p>
          </table:table-cell>
          <table:table-cell table:style-name="ce2" office:value-type="float" office:value="7.68">
            <text:p>07.68</text:p>
          </table:table-cell>
          <table:table-cell table:style-name="ce2" office:value-type="float" office:value="11.1">
            <text:p>11.10</text:p>
          </table:table-cell>
          <table:table-cell table:style-name="ce2" office:value-type="float" office:value="10.8">
            <text:p>10.80</text:p>
          </table:table-cell>
          <table:table-cell table:style-name="ce2" office:value-type="float" office:value="6.92">
            <text:p>06.92</text:p>
          </table:table-cell>
          <table:table-cell table:style-name="ce2" office:value-type="float" office:value="7.73">
            <text:p>07.7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7.86">
            <text:p>07.86</text:p>
          </table:table-cell>
          <table:table-cell table:style-name="ce2" office:value-type="float" office:value="7.07">
            <text:p>07.07</text:p>
          </table:table-cell>
          <table:table-cell table:style-name="ce2" office:value-type="float" office:value="7.51">
            <text:p>07.51</text:p>
          </table:table-cell>
          <table:table-cell table:style-name="ce2" office:value-type="float" office:value="11.59">
            <text:p>11.59</text:p>
          </table:table-cell>
          <table:table-cell table:style-name="ce2" office:value-type="float" office:value="12.94">
            <text:p>12.94</text:p>
          </table:table-cell>
          <table:table-cell table:style-name="ce2" office:value-type="float" office:value="7.53">
            <text:p>07.53</text:p>
          </table:table-cell>
          <table:table-cell table:style-name="ce2" office:value-type="float" office:value="7.09">
            <text:p>07.09</text:p>
          </table:table-cell>
          <table:table-cell/>
        </table:table-row>
        <table:table-row table:style-name="ro1">
          <table:table-cell table:style-name="ce1" office:value-type="string">
            <text:p>Avg</text:p>
          </table:table-cell>
          <table:table-cell table:style-name="ce2" table:formula="of:=SUM([.B28:.B31])/4" office:value-type="float" office:value="9.155">
            <text:p>09.16</text:p>
          </table:table-cell>
          <table:table-cell table:style-name="ce2" table:formula="of:=SUM([.C28:.C31])/4" office:value-type="float" office:value="8.23">
            <text:p>08.23</text:p>
          </table:table-cell>
          <table:table-cell table:style-name="ce2" table:formula="of:=SUM([.D28:.D31])/4" office:value-type="float" office:value="8.0025">
            <text:p>08.00</text:p>
          </table:table-cell>
          <table:table-cell table:style-name="ce2" table:formula="of:=SUM([.E28:.E31])/4" office:value-type="float" office:value="9.24">
            <text:p>09.24</text:p>
          </table:table-cell>
          <table:table-cell table:style-name="ce2" table:formula="of:=SUM([.F28:.F31])/4" office:value-type="float" office:value="9.7175">
            <text:p>09.72</text:p>
          </table:table-cell>
          <table:table-cell table:style-name="ce2" table:formula="of:=SUM([.G28:.G31])/4" office:value-type="float" office:value="7.3625">
            <text:p>07.36</text:p>
          </table:table-cell>
          <table:table-cell table:style-name="ce2" table:formula="of:=SUM([.H28:.H31])/4" office:value-type="float" office:value="8.235">
            <text:p>08.24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CS</text:p>
          </table:table-cell>
          <table:table-cell table:number-columns-repeated="7"/>
          <table:table-cell office:value-type="string">
            <text:p>System</text:p>
          </table:table-cell>
        </table:table-row>
        <table:table-row table:style-name="ro1">
          <table:table-cell/>
          <table:table-cell office:value-type="string">
            <text:p>err0</text:p>
          </table:table-cell>
          <table:table-cell office:value-type="string">
            <text:p>err1</text:p>
          </table:table-cell>
          <table:table-cell office:value-type="string">
            <text:p>err10</text:p>
          </table:table-cell>
          <table:table-cell office:value-type="string">
            <text:p>err100</text:p>
          </table:table-cell>
          <table:table-cell office:value-type="string">
            <text:p>err1000</text:p>
          </table:table-cell>
          <table:table-cell office:value-type="string">
            <text:p>err10000</text:p>
          </table:table-cell>
          <table:table-cell office:value-type="string">
            <text:p>er100000</text:p>
          </table:table-cell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2" office:value-type="float" office:value="0.94">
            <text:p>00.94</text:p>
          </table:table-cell>
          <table:table-cell table:style-name="ce2" office:value-type="float" office:value="0.85">
            <text:p>00.85</text:p>
          </table:table-cell>
          <table:table-cell table:style-name="ce2" office:value-type="float" office:value="0.95">
            <text:p>00.95</text:p>
          </table:table-cell>
          <table:table-cell table:style-name="ce2" office:value-type="float" office:value="0.91">
            <text:p>00.91</text:p>
          </table:table-cell>
          <table:table-cell table:style-name="ce2" office:value-type="float" office:value="0.96">
            <text:p>00.96</text:p>
          </table:table-cell>
          <table:table-cell table:style-name="ce2" office:value-type="float" office:value="0.9">
            <text:p>00.90</text:p>
          </table:table-cell>
          <table:table-cell table:style-name="ce2" office:value-type="float" office:value="0.83">
            <text:p>00.8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0.87">
            <text:p>00.87</text:p>
          </table:table-cell>
          <table:table-cell table:style-name="ce2" office:value-type="float" office:value="0.98">
            <text:p>00.98</text:p>
          </table:table-cell>
          <table:table-cell table:style-name="ce2" office:value-type="float" office:value="0.96">
            <text:p>00.96</text:p>
          </table:table-cell>
          <table:table-cell table:number-columns-repeated="2" table:style-name="ce2" office:value-type="float" office:value="0.98">
            <text:p>00.98</text:p>
          </table:table-cell>
          <table:table-cell table:style-name="ce2" office:value-type="float" office:value="0.88">
            <text:p>00.88</text:p>
          </table:table-cell>
          <table:table-cell table:style-name="ce2" office:value-type="float" office:value="0.9">
            <text:p>00.9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">
            <text:p>01.00</text:p>
          </table:table-cell>
          <table:table-cell table:style-name="ce2" office:value-type="float" office:value="0.92">
            <text:p>00.92</text:p>
          </table:table-cell>
          <table:table-cell table:style-name="ce2" office:value-type="float" office:value="1.01">
            <text:p>01.01</text:p>
          </table:table-cell>
          <table:table-cell table:style-name="ce2" office:value-type="float" office:value="0.92">
            <text:p>00.92</text:p>
          </table:table-cell>
          <table:table-cell table:style-name="ce2" office:value-type="float" office:value="0.94">
            <text:p>00.94</text:p>
          </table:table-cell>
          <table:table-cell table:style-name="ce2" office:value-type="float" office:value="0.88">
            <text:p>00.88</text:p>
          </table:table-cell>
          <table:table-cell table:style-name="ce2" office:value-type="float" office:value="0.91">
            <text:p>00.9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0.91">
            <text:p>00.91</text:p>
          </table:table-cell>
          <table:table-cell table:style-name="ce2" office:value-type="float" office:value="1">
            <text:p>01.00</text:p>
          </table:table-cell>
          <table:table-cell table:number-columns-repeated="2" table:style-name="ce2" office:value-type="float" office:value="0.94">
            <text:p>00.94</text:p>
          </table:table-cell>
          <table:table-cell table:style-name="ce2" office:value-type="float" office:value="1.02">
            <text:p>01.02</text:p>
          </table:table-cell>
          <table:table-cell table:style-name="ce2" office:value-type="float" office:value="0.92">
            <text:p>00.92</text:p>
          </table:table-cell>
          <table:table-cell table:style-name="ce2" office:value-type="float" office:value="0.81">
            <text:p>00.81</text:p>
          </table:table-cell>
          <table:table-cell/>
        </table:table-row>
        <table:table-row table:style-name="ro1">
          <table:table-cell table:style-name="ce1" office:value-type="string">
            <text:p>Avg</text:p>
          </table:table-cell>
          <table:table-cell table:style-name="ce2" table:formula="of:=SUM([.B36:.B39])/4" office:value-type="float" office:value="0.93">
            <text:p>00.93</text:p>
          </table:table-cell>
          <table:table-cell table:style-name="ce2" table:formula="of:=SUM([.C36:.C39])/4" office:value-type="float" office:value="0.9375">
            <text:p>00.94</text:p>
          </table:table-cell>
          <table:table-cell table:style-name="ce2" table:formula="of:=SUM([.D36:.D39])/4" office:value-type="float" office:value="0.965">
            <text:p>00.97</text:p>
          </table:table-cell>
          <table:table-cell table:style-name="ce2" table:formula="of:=SUM([.E36:.E39])/4" office:value-type="float" office:value="0.9375">
            <text:p>00.94</text:p>
          </table:table-cell>
          <table:table-cell table:style-name="ce2" table:formula="of:=SUM([.F36:.F39])/4" office:value-type="float" office:value="0.975">
            <text:p>00.98</text:p>
          </table:table-cell>
          <table:table-cell table:style-name="ce2" table:formula="of:=SUM([.G36:.G39])/4" office:value-type="float" office:value="0.895">
            <text:p>00.90</text:p>
          </table:table-cell>
          <table:table-cell table:style-name="ce2" table:formula="of:=SUM([.H36:.H39])/4" office:value-type="float" office:value="0.8625">
            <text:p>00.86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NOEC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rr0</text:p>
          </table:table-cell>
          <table:table-cell office:value-type="string">
            <text:p>err1</text:p>
          </table:table-cell>
          <table:table-cell office:value-type="string">
            <text:p>err10</text:p>
          </table:table-cell>
          <table:table-cell office:value-type="string">
            <text:p>err100</text:p>
          </table:table-cell>
          <table:table-cell office:value-type="string">
            <text:p>err1000</text:p>
          </table:table-cell>
          <table:table-cell office:value-type="string">
            <text:p>err10000</text:p>
          </table:table-cell>
          <table:table-cell office:value-type="string">
            <text:p>er100000</text:p>
          </table:table-cell>
          <table:table-cell/>
        </table:table-row>
        <table:table-row table:style-name="ro1">
          <table:table-cell table:style-name="ce1" office:value-type="string">
            <text:p>x</text:p>
          </table:table-cell>
          <table:table-cell table:style-name="ce2" office:value-type="float" office:value="0.86">
            <text:p>00.86</text:p>
          </table:table-cell>
          <table:table-cell table:style-name="ce2" office:value-type="float" office:value="0.92">
            <text:p>00.92</text:p>
          </table:table-cell>
          <table:table-cell table:style-name="ce2" office:value-type="float" office:value="0.89">
            <text:p>00.89</text:p>
          </table:table-cell>
          <table:table-cell table:style-name="ce2" office:value-type="float" office:value="1">
            <text:p>01.00</text:p>
          </table:table-cell>
          <table:table-cell table:style-name="ce2" office:value-type="float" office:value="0.97">
            <text:p>00.97</text:p>
          </table:table-cell>
          <table:table-cell table:style-name="ce2" office:value-type="float" office:value="0.95">
            <text:p>00.95</text:p>
          </table:table-cell>
          <table:table-cell table:style-name="ce2" office:value-type="float" office:value="1.79">
            <text:p>01.7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0.88">
            <text:p>00.88</text:p>
          </table:table-cell>
          <table:table-cell table:style-name="ce2" office:value-type="float" office:value="0.95">
            <text:p>00.95</text:p>
          </table:table-cell>
          <table:table-cell table:style-name="ce2" office:value-type="float" office:value="0.93">
            <text:p>00.93</text:p>
          </table:table-cell>
          <table:table-cell table:style-name="ce2" office:value-type="float" office:value="0.91">
            <text:p>00.91</text:p>
          </table:table-cell>
          <table:table-cell table:style-name="ce2" office:value-type="float" office:value="0.99">
            <text:p>00.99</text:p>
          </table:table-cell>
          <table:table-cell table:style-name="ce2" office:value-type="float" office:value="0.87">
            <text:p>00.87</text:p>
          </table:table-cell>
          <table:table-cell table:style-name="ce2" office:value-type="float" office:value="0.71">
            <text:p>00.7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0.92">
            <text:p>00.92</text:p>
          </table:table-cell>
          <table:table-cell table:style-name="ce2" office:value-type="float" office:value="0.86">
            <text:p>00.86</text:p>
          </table:table-cell>
          <table:table-cell table:style-name="ce2" office:value-type="float" office:value="0.95">
            <text:p>00.95</text:p>
          </table:table-cell>
          <table:table-cell table:style-name="ce2" office:value-type="float" office:value="0.85">
            <text:p>00.85</text:p>
          </table:table-cell>
          <table:table-cell table:style-name="ce2" office:value-type="float" office:value="0.82">
            <text:p>00.82</text:p>
          </table:table-cell>
          <table:table-cell table:style-name="ce2" office:value-type="float" office:value="1">
            <text:p>01.00</text:p>
          </table:table-cell>
          <table:table-cell table:style-name="ce2" office:value-type="float" office:value="0.7">
            <text:p>00.7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0.87">
            <text:p>00.87</text:p>
          </table:table-cell>
          <table:table-cell table:style-name="ce2" office:value-type="float" office:value="0.9">
            <text:p>00.90</text:p>
          </table:table-cell>
          <table:table-cell table:style-name="ce2" office:value-type="float" office:value="0.91">
            <text:p>00.91</text:p>
          </table:table-cell>
          <table:table-cell table:style-name="ce2" office:value-type="float" office:value="0.86">
            <text:p>00.86</text:p>
          </table:table-cell>
          <table:table-cell table:style-name="ce2" office:value-type="float" office:value="0.91">
            <text:p>00.91</text:p>
          </table:table-cell>
          <table:table-cell table:style-name="ce2" office:value-type="float" office:value="0.89">
            <text:p>00.89</text:p>
          </table:table-cell>
          <table:table-cell table:style-name="ce2" office:value-type="float" office:value="0.82">
            <text:p>00.82</text:p>
          </table:table-cell>
          <table:table-cell/>
        </table:table-row>
        <table:table-row table:style-name="ro1">
          <table:table-cell table:style-name="ce1" office:value-type="string">
            <text:p>Avg</text:p>
          </table:table-cell>
          <table:table-cell table:style-name="ce2" table:formula="of:=SUM([.B45:.B48])/4" office:value-type="float" office:value="0.8825">
            <text:p>00.88</text:p>
          </table:table-cell>
          <table:table-cell table:style-name="ce2" table:formula="of:=SUM([.C45:.C48])/4" office:value-type="float" office:value="0.9075">
            <text:p>00.91</text:p>
          </table:table-cell>
          <table:table-cell table:style-name="ce2" table:formula="of:=SUM([.D45:.D48])/4" office:value-type="float" office:value="0.92">
            <text:p>00.92</text:p>
          </table:table-cell>
          <table:table-cell table:style-name="ce2" table:formula="of:=SUM([.E45:.E48])/4" office:value-type="float" office:value="0.905">
            <text:p>00.91</text:p>
          </table:table-cell>
          <table:table-cell table:style-name="ce2" table:formula="of:=SUM([.F45:.F48])/4" office:value-type="float" office:value="0.9225">
            <text:p>00.92</text:p>
          </table:table-cell>
          <table:table-cell table:style-name="ce2" table:formula="of:=SUM([.G45:.G48])/4" office:value-type="float" office:value="0.9275">
            <text:p>00.93</text:p>
          </table:table-cell>
          <table:table-cell table:style-name="ce2" table:formula="of:=SUM([.H45:.H48])/4" office:value-type="float" office:value="1.005">
            <text:p>01.01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Elapsed Time</text:p>
          </table:table-cell>
          <table:covered-table-cell/>
          <table:table-cell table:style-name="ce3" office:value-type="string" table:number-columns-spanned="2" table:number-rows-spanned="1">
            <text:p>User Time</text:p>
          </table:table-cell>
          <table:covered-table-cell/>
          <table:table-cell table:style-name="ce3" office:value-type="string" table:number-columns-spanned="2" table:number-rows-spanned="1">
            <text:p>System</text:p>
          </table:table-cell>
          <table:covered-table-cell/>
          <table:table-cell table:style-name="ce3" office:value-type="string" table:number-columns-spanned="2" table:number-rows-spanned="1">
            <text:p>User+System</text:p>
          </table:table-cell>
          <table:covered-table-cell/>
        </table:table-row>
        <table:table-row table:style-name="ro1">
          <table:table-cell office:value-type="string">
            <text:p>fib n</text:p>
          </table:table-cell>
          <table:table-cell office:value-type="string">
            <text:p>No ECS</text:p>
          </table:table-cell>
          <table:table-cell office:value-type="string">
            <text:p>ECS</text:p>
          </table:table-cell>
          <table:table-cell office:value-type="string">
            <text:p>No ECS</text:p>
          </table:table-cell>
          <table:table-cell office:value-type="string">
            <text:p>ECS</text:p>
          </table:table-cell>
          <table:table-cell office:value-type="string">
            <text:p>No ECS</text:p>
          </table:table-cell>
          <table:table-cell office:value-type="string">
            <text:p>ECS</text:p>
          </table:table-cell>
          <table:table-cell office:value-type="string">
            <text:p>No ECS</text:p>
          </table:table-cell>
          <table:table-cell office:value-type="string">
            <text:p>ECS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2" table:formula="of:=[.B15]" office:value-type="float" office:value="10.0575">
            <text:p>10.06</text:p>
          </table:table-cell>
          <table:table-cell table:style-name="ce2" table:formula="of:=[.B7]" office:value-type="float" office:value="8.915">
            <text:p>08.92</text:p>
          </table:table-cell>
          <table:table-cell table:style-name="ce2" table:formula="of:=[.B32]" office:value-type="float" office:value="9.155">
            <text:p>09.16</text:p>
          </table:table-cell>
          <table:table-cell table:style-name="ce2" table:formula="of:=[.B23]" office:value-type="float" office:value="7.965">
            <text:p>07.97</text:p>
          </table:table-cell>
          <table:table-cell table:style-name="ce2" table:formula="of:=[.B49]" office:value-type="float" office:value="0.8825">
            <text:p>00.88</text:p>
          </table:table-cell>
          <table:table-cell table:style-name="ce2" table:formula="of:=[.B40]" office:value-type="float" office:value="0.93">
            <text:p>00.93</text:p>
          </table:table-cell>
          <table:table-cell table:style-name="ce2" table:formula="of:=[.D55]+[.F55]" office:value-type="float" office:value="10.0375">
            <text:p>10.04</text:p>
          </table:table-cell>
          <table:table-cell table:style-name="ce2" table:formula="of:=[.E55]+[.G55]" office:value-type="float" office:value="8.895">
            <text:p>08.9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table:formula="of:=[.C15]" office:value-type="float" office:value="9.16">
            <text:p>09.16</text:p>
          </table:table-cell>
          <table:table-cell table:style-name="ce2" table:formula="of:=[.C7]" office:value-type="float" office:value="7.8125">
            <text:p>07.81</text:p>
          </table:table-cell>
          <table:table-cell table:style-name="ce2" table:formula="of:=[.C32]" office:value-type="float" office:value="8.23">
            <text:p>08.23</text:p>
          </table:table-cell>
          <table:table-cell table:style-name="ce2" table:formula="of:=[.C23]" office:value-type="float" office:value="6.8575">
            <text:p>06.86</text:p>
          </table:table-cell>
          <table:table-cell table:style-name="ce2" table:formula="of:=[.C49]" office:value-type="float" office:value="0.9075">
            <text:p>00.91</text:p>
          </table:table-cell>
          <table:table-cell table:style-name="ce2" table:formula="of:=[.C40]" office:value-type="float" office:value="0.9375">
            <text:p>00.94</text:p>
          </table:table-cell>
          <table:table-cell table:style-name="ce2" table:formula="of:=[.D56]+[.F56]" office:value-type="float" office:value="9.1375">
            <text:p>09.14</text:p>
          </table:table-cell>
          <table:table-cell table:style-name="ce2" table:formula="of:=[.E56]+[.G56]" office:value-type="float" office:value="7.795">
            <text:p>07.8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table:formula="of:=[.D15]" office:value-type="float" office:value="8.9525">
            <text:p>08.95</text:p>
          </table:table-cell>
          <table:table-cell table:style-name="ce2" table:formula="of:=[.D7]" office:value-type="float" office:value="10.465">
            <text:p>10.47</text:p>
          </table:table-cell>
          <table:table-cell table:style-name="ce2" table:formula="of:=[.D32]" office:value-type="float" office:value="8.0025">
            <text:p>08.00</text:p>
          </table:table-cell>
          <table:table-cell table:style-name="ce2" table:formula="of:=[.D23]" office:value-type="float" office:value="9.4875">
            <text:p>09.49</text:p>
          </table:table-cell>
          <table:table-cell table:style-name="ce2" table:formula="of:=[.D49]" office:value-type="float" office:value="0.92">
            <text:p>00.92</text:p>
          </table:table-cell>
          <table:table-cell table:style-name="ce2" table:formula="of:=[.D40]" office:value-type="float" office:value="0.965">
            <text:p>00.97</text:p>
          </table:table-cell>
          <table:table-cell table:style-name="ce2" table:formula="of:=[.D57]+[.F57]" office:value-type="float" office:value="8.9225">
            <text:p>08.92</text:p>
          </table:table-cell>
          <table:table-cell table:style-name="ce2" table:formula="of:=[.E57]+[.G57]" office:value-type="float" office:value="10.4525">
            <text:p>10.4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2" table:formula="of:=[.E15]" office:value-type="float" office:value="10.165">
            <text:p>10.17</text:p>
          </table:table-cell>
          <table:table-cell table:style-name="ce2" table:formula="of:=[.E7]" office:value-type="float" office:value="10.63">
            <text:p>10.63</text:p>
          </table:table-cell>
          <table:table-cell table:style-name="ce2" table:formula="of:=[.E32]" office:value-type="float" office:value="9.24">
            <text:p>09.24</text:p>
          </table:table-cell>
          <table:table-cell table:style-name="ce2" table:formula="of:=[.E23]" office:value-type="float" office:value="9.67">
            <text:p>09.67</text:p>
          </table:table-cell>
          <table:table-cell table:style-name="ce2" table:formula="of:=[.E49]" office:value-type="float" office:value="0.905">
            <text:p>00.91</text:p>
          </table:table-cell>
          <table:table-cell table:style-name="ce2" table:formula="of:=[.E40]" office:value-type="float" office:value="0.9375">
            <text:p>00.94</text:p>
          </table:table-cell>
          <table:table-cell table:style-name="ce2" table:formula="of:=[.D58]+[.F58]" office:value-type="float" office:value="10.145">
            <text:p>10.15</text:p>
          </table:table-cell>
          <table:table-cell table:style-name="ce2" table:formula="of:=[.E58]+[.G58]" office:value-type="float" office:value="10.6075">
            <text:p>10.61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style-name="ce2" table:formula="of:=[.F15]" office:value-type="float" office:value="10.67">
            <text:p>10.67</text:p>
          </table:table-cell>
          <table:table-cell table:style-name="ce2" table:formula="of:=[.F7]" office:value-type="float" office:value="9.4575">
            <text:p>09.46</text:p>
          </table:table-cell>
          <table:table-cell table:style-name="ce2" table:formula="of:=[.F32]" office:value-type="float" office:value="9.7175">
            <text:p>09.72</text:p>
          </table:table-cell>
          <table:table-cell table:style-name="ce2" table:formula="of:=[.F23]" office:value-type="float" office:value="8.465">
            <text:p>08.47</text:p>
          </table:table-cell>
          <table:table-cell table:style-name="ce2" table:formula="of:=[.F49]" office:value-type="float" office:value="0.9225">
            <text:p>00.92</text:p>
          </table:table-cell>
          <table:table-cell table:style-name="ce2" table:formula="of:=[.F40]" office:value-type="float" office:value="0.975">
            <text:p>00.98</text:p>
          </table:table-cell>
          <table:table-cell table:style-name="ce2" table:formula="of:=[.D59]+[.F59]" office:value-type="float" office:value="10.64">
            <text:p>10.64</text:p>
          </table:table-cell>
          <table:table-cell table:style-name="ce2" table:formula="of:=[.E59]+[.G59]" office:value-type="float" office:value="9.44">
            <text:p>09.44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table:style-name="ce2" table:formula="of:=[.G15]" office:value-type="float" office:value="8.31">
            <text:p>08.31</text:p>
          </table:table-cell>
          <table:table-cell table:style-name="ce2" table:formula="of:=[.G7]" office:value-type="float" office:value="11.0925">
            <text:p>11.09</text:p>
          </table:table-cell>
          <table:table-cell table:style-name="ce2" table:formula="of:=[.G32]" office:value-type="float" office:value="7.3625">
            <text:p>07.36</text:p>
          </table:table-cell>
          <table:table-cell table:style-name="ce2" table:formula="of:=[.G23]" office:value-type="float" office:value="10.17">
            <text:p>10.17</text:p>
          </table:table-cell>
          <table:table-cell table:style-name="ce2" table:formula="of:=[.G49]" office:value-type="float" office:value="0.9275">
            <text:p>00.93</text:p>
          </table:table-cell>
          <table:table-cell table:style-name="ce2" table:formula="of:=[.G40]" office:value-type="float" office:value="0.895">
            <text:p>00.90</text:p>
          </table:table-cell>
          <table:table-cell table:style-name="ce2" table:formula="of:=[.D60]+[.F60]" office:value-type="float" office:value="8.29">
            <text:p>08.29</text:p>
          </table:table-cell>
          <table:table-cell table:style-name="ce2" table:formula="of:=[.E60]+[.G60]" office:value-type="float" office:value="11.065">
            <text:p>11.07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table:style-name="ce2" table:formula="of:=[.H15]" office:value-type="float" office:value="8.92">
            <text:p>08.92</text:p>
          </table:table-cell>
          <table:table-cell table:style-name="ce2" table:formula="of:=[.H7]" office:value-type="float" office:value="11.1725">
            <text:p>11.17</text:p>
          </table:table-cell>
          <table:table-cell table:style-name="ce2" table:formula="of:=[.H32]" office:value-type="float" office:value="8.235">
            <text:p>08.24</text:p>
          </table:table-cell>
          <table:table-cell table:style-name="ce2" table:formula="of:=[.H23]" office:value-type="float" office:value="10.2875">
            <text:p>10.29</text:p>
          </table:table-cell>
          <table:table-cell table:style-name="ce2" table:formula="of:=[.H49]" office:value-type="float" office:value="1.005">
            <text:p>01.01</text:p>
          </table:table-cell>
          <table:table-cell table:style-name="ce2" table:formula="of:=[.H40]" office:value-type="float" office:value="0.8625">
            <text:p>00.86</text:p>
          </table:table-cell>
          <table:table-cell table:style-name="ce2" table:formula="of:=[.D61]+[.F61]" office:value-type="float" office:value="9.24">
            <text:p>09.24</text:p>
          </table:table-cell>
          <table:table-cell table:style-name="ce2" table:formula="of:=[.E61]+[.G61]" office:value-type="float" office:value="11.15">
            <text:p>11.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>
            <draw:frame table:end-cell-address="Old.D78" table:end-x="1.591cm" table:end-y="0.103cm" draw:z-index="0" draw:style-name="gr1" svg:width="8.006cm" svg:height="6.986cm" svg:x="0.359cm" svg:y="0.128cm">
              <draw:object draw:notify-on-update-of-ranges="Old.A55:Old.A61 Old.B54:Old.B54 Old.B55:Old.B61 Old.C54:Old.C54 Old.C55:Old.C6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Old.H78" table:end-x="0.745cm" table:end-y="0.129cm" draw:z-index="1" draw:style-name="gr1" svg:width="8.006cm" svg:height="6.985cm" svg:x="1.771cm" svg:y="0.155cm">
              <draw:object draw:notify-on-update-of-ranges="Old.A55:Old.A61 Old.D54:Old.D54 Old.D55:Old.D61 Old.E54:Old.E54 Old.E55:Old.E6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Old.K78" table:end-x="2.156cm" table:end-y="0.025cm" draw:z-index="2" draw:style-name="gr1" svg:width="8.006cm" svg:height="6.985cm" svg:x="0.925cm" svg:y="0.051cm">
              <draw:object draw:notify-on-update-of-ranges="Old.A55:Old.A61 Old.F54:Old.F54 Old.F55:Old.F61 Old.G54:Old.G54 Old.G55:Old.G6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 table:number-rows-repeated="15">
          <table:table-cell table:number-columns-repeated="9"/>
        </table:table-row>
        <table:table-row table:style-name="ro1">
          <table:table-cell table:number-columns-repeated="4"/>
          <table:table-cell>
            <draw:frame table:end-cell-address="Old.M94" table:end-x="1.951cm" table:end-y="0.361cm" draw:z-index="3" draw:style-name="gr1" svg:width="18.501cm" svg:height="6.985cm" svg:x="1.515cm" svg:y="0.388cm">
              <draw:object draw:notify-on-update-of-ranges="Old.A55:Old.A61 Old.H54:Old.H54 Old.H55:Old.H61 Old.I54:Old.I54 Old.I55:Old.I6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</table:table>
      <table:table table:name="New1" table:style-name="ta1" table:print="false">
        <table:table-column table:style-name="co2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Fib(n)</text:p>
          </table:table-cell>
          <table:table-cell table:style-name="ce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0000">
            <text:p>10000</text:p>
          </table:table-cell>
          <table:table-cell office:value-type="float" office:value="100000">
            <text:p>100000</text:p>
          </table:table-cell>
        </table:table-row>
        <table:table-row table:style-name="ro1">
          <table:table-cell/>
          <table:table-cell office:value-type="string">
            <text:p>err 0.ecs</text:p>
          </table:table-cell>
          <table:table-cell office:value-type="string">
            <text:p>err 1.ecs</text:p>
          </table:table-cell>
          <table:table-cell office:value-type="string">
            <text:p>err 2.ecs</text:p>
          </table:table-cell>
          <table:table-cell office:value-type="string">
            <text:p>err 3.ecs</text:p>
          </table:table-cell>
          <table:table-cell office:value-type="string">
            <text:p>err 4.ecs</text:p>
          </table:table-cell>
          <table:table-cell office:value-type="string">
            <text:p>err 5.ecs</text:p>
          </table:table-cell>
          <table:table-cell office:value-type="string">
            <text:p>err 10.ecs</text:p>
          </table:table-cell>
          <table:table-cell office:value-type="string">
            <text:p>err 100.ecs</text:p>
          </table:table-cell>
          <table:table-cell office:value-type="string">
            <text:p>err 1000.ecs</text:p>
          </table:table-cell>
          <table:table-cell office:value-type="string">
            <text:p>err 10000.ecs</text:p>
          </table:table-cell>
          <table:table-cell office:value-type="string">
            <text:p>err 100000.ecs</text:p>
          </table:table-cell>
        </table:table-row>
        <table:table-row table:style-name="ro1">
          <table:table-cell/>
          <table:table-cell office:value-type="time" office:time-value="PT00H00M35.92S">
            <text:p>00:35.92</text:p>
          </table:table-cell>
          <table:table-cell table:style-name="ce5" office:value-type="time" office:time-value="PT00H00M10.82S">
            <text:p>00:10.82</text:p>
          </table:table-cell>
          <table:table-cell table:style-name="ce5" office:value-type="time" office:time-value="PT00H00M43.3S">
            <text:p>00:43.30</text:p>
          </table:table-cell>
          <table:table-cell table:style-name="ce5" office:value-type="time" office:time-value="PT00H00M50.68S">
            <text:p>00:50.68</text:p>
          </table:table-cell>
          <table:table-cell table:style-name="ce5" office:value-type="time" office:time-value="PT00H00M50.95S">
            <text:p>00:50.95</text:p>
          </table:table-cell>
          <table:table-cell table:style-name="ce5" office:value-type="time" office:time-value="PT00H00M54.18S">
            <text:p>00:54.18</text:p>
          </table:table-cell>
          <table:table-cell table:style-name="ce5" office:value-type="time" office:time-value="PT00H00M56.51S">
            <text:p>00:56.51</text:p>
          </table:table-cell>
          <table:table-cell table:style-name="ce5" office:value-type="time" office:time-value="PT00H00M56.95S">
            <text:p>00:56.95</text:p>
          </table:table-cell>
          <table:table-cell table:style-name="ce5" office:value-type="time" office:time-value="PT00H00M57.33S">
            <text:p>00:57.33</text:p>
          </table:table-cell>
          <table:table-cell table:style-name="ce5" office:value-type="time" office:time-value="PT00H00M55.84S">
            <text:p>00:55.84</text:p>
          </table:table-cell>
          <table:table-cell table:style-name="ce5" office:value-type="time" office:time-value="PT00H00M56.22S">
            <text:p>00:56.22</text:p>
          </table:table-cell>
        </table:table-row>
        <table:table-row table:style-name="ro1">
          <table:table-cell/>
          <table:table-cell office:value-type="time" office:time-value="PT00H00M45.25S">
            <text:p>00:45.25</text:p>
          </table:table-cell>
          <table:table-cell table:style-name="ce5" office:value-type="time" office:time-value="PT00H00M10.46S">
            <text:p>00:10.46</text:p>
          </table:table-cell>
          <table:table-cell table:style-name="ce5" office:value-type="time" office:time-value="PT00H00M44.24S">
            <text:p>00:44.24</text:p>
          </table:table-cell>
          <table:table-cell table:style-name="ce5" office:value-type="time" office:time-value="PT00H00M55.72S">
            <text:p>00:55.72</text:p>
          </table:table-cell>
          <table:table-cell table:style-name="ce5" office:value-type="time" office:time-value="PT00H00M52.57S">
            <text:p>00:52.57</text:p>
          </table:table-cell>
          <table:table-cell table:style-name="ce5" office:value-type="time" office:time-value="PT00H00M53.34S">
            <text:p>00:53.34</text:p>
          </table:table-cell>
          <table:table-cell table:style-name="ce5" office:value-type="time" office:time-value="PT00H00M51.51S">
            <text:p>00:51.51</text:p>
          </table:table-cell>
          <table:table-cell table:style-name="ce5" office:value-type="time" office:time-value="PT00H00M55.29S">
            <text:p>00:55.29</text:p>
          </table:table-cell>
          <table:table-cell table:style-name="ce5" office:value-type="time" office:time-value="PT00H00M51.24S">
            <text:p>00:51.24</text:p>
          </table:table-cell>
          <table:table-cell table:style-name="ce5" office:value-type="time" office:time-value="PT00H00M57.09S">
            <text:p>00:57.09</text:p>
          </table:table-cell>
          <table:table-cell table:style-name="ce5" office:value-type="time" office:time-value="PT00H00M52.66S">
            <text:p>00:52.66</text:p>
          </table:table-cell>
        </table:table-row>
        <table:table-row table:style-name="ro1">
          <table:table-cell/>
          <table:table-cell office:value-type="time" office:time-value="PT00H00M42.22S">
            <text:p>00:42.22</text:p>
          </table:table-cell>
          <table:table-cell table:style-name="ce5" office:value-type="time" office:time-value="PT00H00M08.47S">
            <text:p>00:08.47</text:p>
          </table:table-cell>
          <table:table-cell table:style-name="ce5" office:value-type="time" office:time-value="PT00H00M40.17S">
            <text:p>00:40.17</text:p>
          </table:table-cell>
          <table:table-cell table:style-name="ce5" office:value-type="time" office:time-value="PT00H00M49.13S">
            <text:p>00:49.13</text:p>
          </table:table-cell>
          <table:table-cell table:style-name="ce5" office:value-type="time" office:time-value="PT00H00M55.71S">
            <text:p>00:55.71</text:p>
          </table:table-cell>
          <table:table-cell table:style-name="ce5" office:value-type="time" office:time-value="PT00H00M50.64S">
            <text:p>00:50.64</text:p>
          </table:table-cell>
          <table:table-cell table:style-name="ce5" office:value-type="time" office:time-value="PT00H00M55.87S">
            <text:p>00:55.87</text:p>
          </table:table-cell>
          <table:table-cell table:style-name="ce5" office:value-type="time" office:time-value="PT00H00M52.68S">
            <text:p>00:52.68</text:p>
          </table:table-cell>
          <table:table-cell table:style-name="ce5" office:value-type="time" office:time-value="PT00H00M55.76S">
            <text:p>00:55.76</text:p>
          </table:table-cell>
          <table:table-cell table:style-name="ce5" office:value-type="time" office:time-value="PT00H00M56.07S">
            <text:p>00:56.07</text:p>
          </table:table-cell>
          <table:table-cell table:style-name="ce5" office:value-type="time" office:time-value="PT00H00M50.88S">
            <text:p>00:50.88</text:p>
          </table:table-cell>
        </table:table-row>
        <table:table-row table:style-name="ro1">
          <table:table-cell/>
          <table:table-cell office:value-type="time" office:time-value="PT00H00M45.38S">
            <text:p>00:45.38</text:p>
          </table:table-cell>
          <table:table-cell table:style-name="ce5" office:value-type="time" office:time-value="PT00H00M09.08S">
            <text:p>00:09.08</text:p>
          </table:table-cell>
          <table:table-cell table:style-name="ce5" office:value-type="time" office:time-value="PT00H00M39.63S">
            <text:p>00:39.63</text:p>
          </table:table-cell>
          <table:table-cell table:style-name="ce5" office:value-type="time" office:time-value="PT00H00M49.73S">
            <text:p>00:49.73</text:p>
          </table:table-cell>
          <table:table-cell table:style-name="ce5" office:value-type="time" office:time-value="PT00H00M53.91S">
            <text:p>00:53.91</text:p>
          </table:table-cell>
          <table:table-cell table:style-name="ce5" office:value-type="time" office:time-value="PT00H00M56.11S">
            <text:p>00:56.11</text:p>
          </table:table-cell>
          <table:table-cell table:style-name="ce5" office:value-type="time" office:time-value="PT00H00M52.14S">
            <text:p>00:52.14</text:p>
          </table:table-cell>
          <table:table-cell table:style-name="ce5" office:value-type="time" office:time-value="PT00H00M52.4S">
            <text:p>00:52.40</text:p>
          </table:table-cell>
          <table:table-cell table:style-name="ce5" office:value-type="time" office:time-value="PT00H00M50.81S">
            <text:p>00:50.81</text:p>
          </table:table-cell>
          <table:table-cell table:style-name="ce5" office:value-type="time" office:time-value="PT00H00M49.78S">
            <text:p>00:49.78</text:p>
          </table:table-cell>
          <table:table-cell table:style-name="ce5" office:value-type="time" office:time-value="PT00H00M47.98S">
            <text:p>00:47.98</text:p>
          </table:table-cell>
        </table:table-row>
        <table:table-row table:style-name="ro1">
          <table:table-cell/>
          <table:table-cell office:value-type="time" office:time-value="PT00H00M35.21S">
            <text:p>00:35.21</text:p>
          </table:table-cell>
          <table:table-cell table:style-name="ce5" office:value-type="time" office:time-value="PT00H00M08.15S">
            <text:p>00:08.15</text:p>
          </table:table-cell>
          <table:table-cell table:style-name="ce5" office:value-type="time" office:time-value="PT00H00M40.25S">
            <text:p>00:40.25</text:p>
          </table:table-cell>
          <table:table-cell table:style-name="ce5" office:value-type="time" office:time-value="PT00H00M49.5S">
            <text:p>00:49.50</text:p>
          </table:table-cell>
          <table:table-cell table:style-name="ce5" office:value-type="time" office:time-value="PT00H00M55.51S">
            <text:p>00:55.51</text:p>
          </table:table-cell>
          <table:table-cell table:style-name="ce5" office:value-type="time" office:time-value="PT00H00M51.13S">
            <text:p>00:51.13</text:p>
          </table:table-cell>
          <table:table-cell table:style-name="ce5" office:value-type="time" office:time-value="PT00H00M57.13S">
            <text:p>00:57.13</text:p>
          </table:table-cell>
          <table:table-cell table:style-name="ce5" office:value-type="time" office:time-value="PT00H00M55.18S">
            <text:p>00:55.18</text:p>
          </table:table-cell>
          <table:table-cell table:style-name="ce5" office:value-type="time" office:time-value="PT00H00M51.88S">
            <text:p>00:51.88</text:p>
          </table:table-cell>
          <table:table-cell table:style-name="ce5" office:value-type="time" office:time-value="PT00H00M51.17S">
            <text:p>00:51.17</text:p>
          </table:table-cell>
          <table:table-cell table:style-name="ce5" office:value-type="time" office:time-value="PT00H00M52.67S">
            <text:p>00:52.67</text:p>
          </table:table-cell>
        </table:table-row>
        <table:table-row table:style-name="ro1">
          <table:table-cell office:value-type="string">
            <text:p>Avg. ECS</text:p>
          </table:table-cell>
          <table:table-cell table:formula="of:=SUM([.B3:.B7])/5" office:value-type="time" office:time-value="PT00H00M40.796S">
            <text:p>00:40.80</text:p>
          </table:table-cell>
          <table:table-cell table:style-name="ce5" table:formula="of:=SUM([.C3:.C7])/5" office:value-type="time" office:time-value="PT00H00M09.396S">
            <text:p>00:09.40</text:p>
          </table:table-cell>
          <table:table-cell table:style-name="ce5" table:formula="of:=SUM([.D3:.D7])/5" office:value-type="time" office:time-value="PT00H00M41.518S">
            <text:p>00:41.52</text:p>
          </table:table-cell>
          <table:table-cell table:style-name="ce5" table:formula="of:=SUM([.E3:.E7])/5" office:value-type="time" office:time-value="PT00H00M50.952S">
            <text:p>00:50.95</text:p>
          </table:table-cell>
          <table:table-cell table:style-name="ce5" table:formula="of:=SUM([.F3:.F7])/5" office:value-type="time" office:time-value="PT00H00M53.73S">
            <text:p>00:53.73</text:p>
          </table:table-cell>
          <table:table-cell table:style-name="ce5" table:formula="of:=SUM([.G3:.G7])/5" office:value-type="time" office:time-value="PT00H00M53.08S">
            <text:p>00:53.08</text:p>
          </table:table-cell>
          <table:table-cell table:style-name="ce5" table:formula="of:=SUM([.H3:.H7])/5" office:value-type="time" office:time-value="PT00H00M54.632S">
            <text:p>00:54.63</text:p>
          </table:table-cell>
          <table:table-cell table:style-name="ce5" table:formula="of:=SUM([.I3:.I7])/5" office:value-type="time" office:time-value="PT00H00M54.5S">
            <text:p>00:54.50</text:p>
          </table:table-cell>
          <table:table-cell table:style-name="ce5" table:formula="of:=SUM([.J3:.J7])/5" office:value-type="time" office:time-value="PT00H00M53.404S">
            <text:p>00:53.40</text:p>
          </table:table-cell>
          <table:table-cell table:style-name="ce5" table:formula="of:=SUM([.K3:.K7])/5" office:value-type="time" office:time-value="PT00H00M53.99S">
            <text:p>00:53.99</text:p>
          </table:table-cell>
          <table:table-cell table:style-name="ce5" table:formula="of:=SUM([.L3:.L7])/5" office:value-type="time" office:time-value="PT00H00M52.082S">
            <text:p>00:52.08</text:p>
          </table:table-cell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office:value-type="string">
            <text:p>err 0.noecs</text:p>
          </table:table-cell>
          <table:table-cell office:value-type="string">
            <text:p>err 1.noecs</text:p>
          </table:table-cell>
          <table:table-cell office:value-type="string">
            <text:p>err 2.noecs</text:p>
          </table:table-cell>
          <table:table-cell office:value-type="string">
            <text:p>err 3.noecs</text:p>
          </table:table-cell>
          <table:table-cell office:value-type="string">
            <text:p>err 4.noecs</text:p>
          </table:table-cell>
          <table:table-cell office:value-type="string">
            <text:p>err 5.noecs</text:p>
          </table:table-cell>
          <table:table-cell office:value-type="string">
            <text:p>err 10.noecs</text:p>
          </table:table-cell>
          <table:table-cell office:value-type="string">
            <text:p>err 100.noecs</text:p>
          </table:table-cell>
          <table:table-cell office:value-type="string">
            <text:p>err 1000.noecs</text:p>
          </table:table-cell>
          <table:table-cell office:value-type="string">
            <text:p>err 10000.noecs</text:p>
          </table:table-cell>
          <table:table-cell office:value-type="string">
            <text:p>err 100000.noecs</text:p>
          </table:table-cell>
        </table:table-row>
        <table:table-row table:style-name="ro1">
          <table:table-cell/>
          <table:table-cell office:value-type="time" office:time-value="PT00H00M20.26S">
            <text:p>00:20.26</text:p>
          </table:table-cell>
          <table:table-cell table:style-name="ce5" office:value-type="time" office:time-value="PT00H00M08.24S">
            <text:p>00:08.24</text:p>
          </table:table-cell>
          <table:table-cell table:style-name="ce5" office:value-type="time" office:time-value="PT00H00M16.07S">
            <text:p>00:16.07</text:p>
          </table:table-cell>
          <table:table-cell table:style-name="ce5" office:value-type="time" office:time-value="PT00H00M20.87S">
            <text:p>00:20.87</text:p>
          </table:table-cell>
          <table:table-cell table:style-name="ce5" office:value-type="time" office:time-value="PT00H00M17.11S">
            <text:p>00:17.11</text:p>
          </table:table-cell>
          <table:table-cell table:style-name="ce5" office:value-type="time" office:time-value="PT00H00M16.09S">
            <text:p>00:16.09</text:p>
          </table:table-cell>
          <table:table-cell table:style-name="ce5" office:value-type="time" office:time-value="PT00H00M17.19S">
            <text:p>00:17.19</text:p>
          </table:table-cell>
          <table:table-cell table:style-name="ce5" office:value-type="time" office:time-value="PT00H00M15.98S">
            <text:p>00:15.98</text:p>
          </table:table-cell>
          <table:table-cell table:style-name="ce5" office:value-type="time" office:time-value="PT00H00M21.75S">
            <text:p>00:21.75</text:p>
          </table:table-cell>
          <table:table-cell table:style-name="ce5" office:value-type="time" office:time-value="PT00H00M15.51S">
            <text:p>00:15.51</text:p>
          </table:table-cell>
          <table:table-cell table:style-name="ce5" office:value-type="time" office:time-value="PT00H00M20.43S">
            <text:p>00:20.43</text:p>
          </table:table-cell>
        </table:table-row>
        <table:table-row table:style-name="ro1">
          <table:table-cell/>
          <table:table-cell office:value-type="time" office:time-value="PT00H00M21.05S">
            <text:p>00:21.05</text:p>
          </table:table-cell>
          <table:table-cell table:style-name="ce5" office:value-type="time" office:time-value="PT00H00M08.1S">
            <text:p>00:08.10</text:p>
          </table:table-cell>
          <table:table-cell table:style-name="ce5" office:value-type="time" office:time-value="PT00H00M15.94S">
            <text:p>00:15.94</text:p>
          </table:table-cell>
          <table:table-cell table:style-name="ce5" office:value-type="time" office:time-value="PT00H00M20.78S">
            <text:p>00:20.78</text:p>
          </table:table-cell>
          <table:table-cell table:style-name="ce5" office:value-type="time" office:time-value="PT00H00M20.61S">
            <text:p>00:20.61</text:p>
          </table:table-cell>
          <table:table-cell table:style-name="ce5" office:value-type="time" office:time-value="PT00H00M19.16S">
            <text:p>00:19.16</text:p>
          </table:table-cell>
          <table:table-cell table:style-name="ce5" office:value-type="time" office:time-value="PT00H00M16.47S">
            <text:p>00:16.47</text:p>
          </table:table-cell>
          <table:table-cell table:style-name="ce5" office:value-type="time" office:time-value="PT00H00M21.01S">
            <text:p>00:21.01</text:p>
          </table:table-cell>
          <table:table-cell table:style-name="ce5" office:value-type="time" office:time-value="PT00H00M20.97S">
            <text:p>00:20.97</text:p>
          </table:table-cell>
          <table:table-cell table:style-name="ce5" office:value-type="time" office:time-value="PT00H00M20.61S">
            <text:p>00:20.61</text:p>
          </table:table-cell>
          <table:table-cell table:style-name="ce5" office:value-type="time" office:time-value="PT00H00M20.85S">
            <text:p>00:20.85</text:p>
          </table:table-cell>
        </table:table-row>
        <table:table-row table:style-name="ro1">
          <table:table-cell/>
          <table:table-cell office:value-type="time" office:time-value="PT00H00M16.53S">
            <text:p>00:16.53</text:p>
          </table:table-cell>
          <table:table-cell table:style-name="ce5" office:value-type="time" office:time-value="PT00H00M08.08S">
            <text:p>00:08.08</text:p>
          </table:table-cell>
          <table:table-cell table:style-name="ce5" office:value-type="time" office:time-value="PT00H00M21.94S">
            <text:p>00:21.94</text:p>
          </table:table-cell>
          <table:table-cell table:style-name="ce5" office:value-type="time" office:time-value="PT00H00M20.58S">
            <text:p>00:20.58</text:p>
          </table:table-cell>
          <table:table-cell table:style-name="ce5" office:value-type="time" office:time-value="PT00H00M21.03S">
            <text:p>00:21.03</text:p>
          </table:table-cell>
          <table:table-cell table:style-name="ce5" office:value-type="time" office:time-value="PT00H00M16.15S">
            <text:p>00:16.15</text:p>
          </table:table-cell>
          <table:table-cell table:style-name="ce5" office:value-type="time" office:time-value="PT00H00M21.05S">
            <text:p>00:21.05</text:p>
          </table:table-cell>
          <table:table-cell table:style-name="ce5" office:value-type="time" office:time-value="PT00H00M21.08S">
            <text:p>00:21.08</text:p>
          </table:table-cell>
          <table:table-cell table:style-name="ce5" office:value-type="time" office:time-value="PT00H00M23.22S">
            <text:p>00:23.22</text:p>
          </table:table-cell>
          <table:table-cell table:style-name="ce5" office:value-type="time" office:time-value="PT00H00M20.46S">
            <text:p>00:20.46</text:p>
          </table:table-cell>
          <table:table-cell table:style-name="ce5" office:value-type="time" office:time-value="PT00H00M16.65S">
            <text:p>00:16.65</text:p>
          </table:table-cell>
        </table:table-row>
        <table:table-row table:style-name="ro1">
          <table:table-cell/>
          <table:table-cell office:value-type="time" office:time-value="PT00H00M16.12S">
            <text:p>00:16.12</text:p>
          </table:table-cell>
          <table:table-cell table:style-name="ce5" office:value-type="time" office:time-value="PT00H00M07.88S">
            <text:p>00:07.88</text:p>
          </table:table-cell>
          <table:table-cell table:style-name="ce5" office:value-type="time" office:time-value="PT00H00M21.42S">
            <text:p>00:21.42</text:p>
          </table:table-cell>
          <table:table-cell table:style-name="ce5" office:value-type="time" office:time-value="PT00H00M17S">
            <text:p>00:17.00</text:p>
          </table:table-cell>
          <table:table-cell table:style-name="ce5" office:value-type="time" office:time-value="PT00H00M16.5S">
            <text:p>00:16.50</text:p>
          </table:table-cell>
          <table:table-cell table:style-name="ce5" office:value-type="time" office:time-value="PT00H00M17.74S">
            <text:p>00:17.74</text:p>
          </table:table-cell>
          <table:table-cell table:style-name="ce5" office:value-type="time" office:time-value="PT00H00M20.17S">
            <text:p>00:20.17</text:p>
          </table:table-cell>
          <table:table-cell table:style-name="ce5" office:value-type="time" office:time-value="PT00H00M19.3S">
            <text:p>00:19.30</text:p>
          </table:table-cell>
          <table:table-cell table:style-name="ce5" office:value-type="time" office:time-value="PT00H00M22.15S">
            <text:p>00:22.15</text:p>
          </table:table-cell>
          <table:table-cell table:style-name="ce5" office:value-type="time" office:time-value="PT00H00M16.1S">
            <text:p>00:16.10</text:p>
          </table:table-cell>
          <table:table-cell table:style-name="ce5" office:value-type="time" office:time-value="PT00H00M20.54S">
            <text:p>00:20.54</text:p>
          </table:table-cell>
        </table:table-row>
        <table:table-row table:style-name="ro1">
          <table:table-cell/>
          <table:table-cell office:value-type="time" office:time-value="PT00H00M19.41S">
            <text:p>00:19.41</text:p>
          </table:table-cell>
          <table:table-cell table:style-name="ce5" office:value-type="time" office:time-value="PT00H00M08.01S">
            <text:p>00:08.01</text:p>
          </table:table-cell>
          <table:table-cell table:style-name="ce5" office:value-type="time" office:time-value="PT00H00M16.2S">
            <text:p>00:16.20</text:p>
          </table:table-cell>
          <table:table-cell table:style-name="ce5" office:value-type="time" office:time-value="PT00H00M20.35S">
            <text:p>00:20.35</text:p>
          </table:table-cell>
          <table:table-cell table:style-name="ce5" office:value-type="time" office:time-value="PT00H00M21.18S">
            <text:p>00:21.18</text:p>
          </table:table-cell>
          <table:table-cell table:style-name="ce5" office:value-type="time" office:time-value="PT00H00M17.87S">
            <text:p>00:17.87</text:p>
          </table:table-cell>
          <table:table-cell table:style-name="ce5" office:value-type="time" office:time-value="PT00H00M20.88S">
            <text:p>00:20.88</text:p>
          </table:table-cell>
          <table:table-cell table:style-name="ce5" office:value-type="time" office:time-value="PT00H00M21.86S">
            <text:p>00:21.86</text:p>
          </table:table-cell>
          <table:table-cell table:style-name="ce5" office:value-type="time" office:time-value="PT00H00M23.23S">
            <text:p>00:23.23</text:p>
          </table:table-cell>
          <table:table-cell table:style-name="ce5" office:value-type="time" office:time-value="PT00H00M16.57S">
            <text:p>00:16.57</text:p>
          </table:table-cell>
          <table:table-cell table:style-name="ce5" office:value-type="time" office:time-value="PT00H00M15.73S">
            <text:p>00:15.73</text:p>
          </table:table-cell>
        </table:table-row>
        <table:table-row table:style-name="ro1">
          <table:table-cell office:value-type="string">
            <text:p>Avg. NoECS</text:p>
          </table:table-cell>
          <table:table-cell table:formula="of:=SUM([.B11:.B15])/5" office:value-type="time" office:time-value="PT00H00M18.674S">
            <text:p>00:18.67</text:p>
          </table:table-cell>
          <table:table-cell table:style-name="ce5" table:formula="of:=SUM([.C11:.C15])/5" office:value-type="time" office:time-value="PT00H00M08.062S">
            <text:p>00:08.06</text:p>
          </table:table-cell>
          <table:table-cell table:style-name="ce5" table:formula="of:=SUM([.D11:.D15])/5" office:value-type="time" office:time-value="PT00H00M18.314S">
            <text:p>00:18.31</text:p>
          </table:table-cell>
          <table:table-cell table:style-name="ce5" table:formula="of:=SUM([.E11:.E15])/5" office:value-type="time" office:time-value="PT00H00M19.916S">
            <text:p>00:19.92</text:p>
          </table:table-cell>
          <table:table-cell table:style-name="ce5" table:formula="of:=SUM([.F11:.F15])/5" office:value-type="time" office:time-value="PT00H00M19.286S">
            <text:p>00:19.29</text:p>
          </table:table-cell>
          <table:table-cell table:style-name="ce5" table:formula="of:=SUM([.G11:.G15])/5" office:value-type="time" office:time-value="PT00H00M17.402S">
            <text:p>00:17.40</text:p>
          </table:table-cell>
          <table:table-cell table:style-name="ce5" table:formula="of:=SUM([.H11:.H15])/5" office:value-type="time" office:time-value="PT00H00M19.152S">
            <text:p>00:19.15</text:p>
          </table:table-cell>
          <table:table-cell table:style-name="ce5" table:formula="of:=SUM([.I11:.I15])/5" office:value-type="time" office:time-value="PT00H00M19.846S">
            <text:p>00:19.85</text:p>
          </table:table-cell>
          <table:table-cell table:style-name="ce5" table:formula="of:=SUM([.J11:.J15])/5" office:value-type="time" office:time-value="PT00H00M22.264S">
            <text:p>00:22.26</text:p>
          </table:table-cell>
          <table:table-cell table:style-name="ce5" table:formula="of:=SUM([.K11:.K15])/5" office:value-type="time" office:time-value="PT00H00M17.85S">
            <text:p>00:17.85</text:p>
          </table:table-cell>
          <table:table-cell table:style-name="ce5" table:formula="of:=SUM([.L11:.L15])/5" office:value-type="time" office:time-value="PT00H00M18.84S">
            <text:p>00:18.84</text:p>
          </table:table-cell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table:formula="of:=([.B8]-[.B16])/[.B16]" office:value-type="float" office:value="1.18464174788476">
            <text:p>1.18</text:p>
          </table:table-cell>
          <table:table-cell table:formula="of:=([.C8]-[.C16])/[.C16]" office:value-type="float" office:value="0.165467625899281">
            <text:p>0.17</text:p>
          </table:table-cell>
          <table:table-cell table:number-columns-repeated="4"/>
          <table:table-cell table:formula="of:=([.H8]-[.H16])/[.H16]" office:value-type="float" office:value="1.85254803675856">
            <text:p>1.85</text:p>
          </table:table-cell>
          <table:table-cell table:formula="of:=([.I8]-[.I16])/[.I16]" office:value-type="float" office:value="1.74614531895596">
            <text:p>1.75</text:p>
          </table:table-cell>
          <table:table-cell table:formula="of:=([.J8]-[.J16])/[.J16]" office:value-type="float" office:value="1.39867049946101">
            <text:p>1.4</text:p>
          </table:table-cell>
          <table:table-cell table:formula="of:=([.K8]-[.K16])/[.K16]" office:value-type="float" office:value="2.02464985994398">
            <text:p>2.02</text:p>
          </table:table-cell>
          <table:table-cell table:formula="of:=([.L8]-[.L16])/[.L16]" office:value-type="float" office:value="1.76443736730361">
            <text:p>1.76</text:p>
          </table:table-cell>
        </table:table-row>
        <table:table-row table:style-name="ro1">
          <table:table-cell/>
          <table:table-cell table:style-name="Default"/>
          <table:table-cell table:formula="of:=[.B18]+[.H18]+[.I18]+[.J18]+[.K18]+[.L18]" office:value-type="float" office:value="9.97109283030788">
            <text:p>9.97</text:p>
          </table:table-cell>
          <table:table-cell table:number-columns-repeated="4"/>
          <table:table-cell table:formula="of:=SUM([.H18:.L18])/5" office:value-type="float" office:value="1.75729021648463">
            <text:p>1.76</text:p>
          </table:table-cell>
          <table:table-cell table:number-columns-repeated="4"/>
        </table:table-row>
        <table:table-row table:style-name="ro1" table:number-rows-repeated="5">
          <table:table-cell/>
          <table:table-cell table:style-name="Default"/>
          <table:table-cell table:number-columns-repeated="10"/>
        </table:table-row>
        <table:table-row table:style-name="ro1">
          <table:table-cell>
            <draw:frame table:end-cell-address="New1.G45" table:end-x="2.221cm" table:end-y="0.13cm" draw:z-index="0" draw:style-name="gr1" svg:width="15.632cm" svg:height="9.245cm" svg:x="0cm" svg:y="0.234cm">
              <draw:object draw:notify-on-update-of-ranges="New1.B1:New1.L1 New1.A8:New1.A8 New1.B8:New1.L8 New1.A16:New1.A16 New1.B16:New1.L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Default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1">21/04/2009</text:date>, <text:time>17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0T16:27:35</meta:creation-date>
    <dc:date>2009-04-21T17:34:53</dc:date>
    <meta:editing-duration>PT07H42M18S</meta:editing-duration>
    <meta:editing-cycles>11</meta:editing-cycles>
    <meta:generator>OpenOffice.org/3.0$Unix OpenOffice.org_project/300m15$Build-9379</meta:generator>
    <meta:document-statistic meta:table-count="2" meta:cell-count="544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07">
      <number:number number:decimal-places="2" number:min-integer-digits="2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7cm" svg:height="6.987cm" chart:class="chart:bar" chart:style-name="ch1">
        <chart:legend chart:legend-position="end" svg:x="6.264cm" svg:y="3.031cm" chart:style-name="ch2"/>
        <chart:plot-area chart:style-name="ch3" table:cell-range-address="Old.A54:Old.C61" chart:data-source-has-labels="both" svg:x="0.16cm" svg:y="0.139cm" svg:width="5.945cm" svg:height="6.57cm">
          <chart:axis chart:dimension="x" chart:name="primary-x" chart:style-name="ch4">
            <chart:categories table:cell-range-address="Old.A55:Old.A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ld.B55:Old.B61" chart:label-cell-address="Old.B54:Old.B54" chart:class="chart:bar">
            <chart:data-point chart:repeated="7"/>
          </chart:series>
          <chart:series chart:style-name="ch8" chart:values-cell-range-address="Old.C55:Old.C61" chart:label-cell-address="Old.C54:Old.C5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Old.B54:Old.B54">No ECS</text:p>
              </table:table-cell>
              <table:table-cell office:value-type="string">
                <text:p text:id="Old.C54:Old.C54">ECS</text:p>
              </table:table-cell>
            </table:table-row>
          </table:table-header-rows>
          <table:table-rows>
            <table:table-row>
              <table:table-cell office:value-type="string">
                <text:p text:id="Old.A55:Old.A61">0</text:p>
              </table:table-cell>
              <table:table-cell office:value-type="float" office:value="10.0575">
                <text:p text:id="Old.B55:Old.B61">10.0575</text:p>
              </table:table-cell>
              <table:table-cell office:value-type="float" office:value="8.915">
                <text:p text:id="Old.C55:Old.C61">8.91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9.16">
                <text:p>9.16</text:p>
              </table:table-cell>
              <table:table-cell office:value-type="float" office:value="7.8125">
                <text:p>7.8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9525">
                <text:p>8.9525</text:p>
              </table:table-cell>
              <table:table-cell office:value-type="float" office:value="10.465">
                <text:p>10.4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.165">
                <text:p>10.165</text:p>
              </table:table-cell>
              <table:table-cell office:value-type="float" office:value="10.63">
                <text:p>10.63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0.67">
                <text:p>10.67</text:p>
              </table:table-cell>
              <table:table-cell office:value-type="float" office:value="9.4575">
                <text:p>9.4575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8.31">
                <text:p>8.31</text:p>
              </table:table-cell>
              <table:table-cell office:value-type="float" office:value="11.0925">
                <text:p>11.0925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8.92">
                <text:p>8.92</text:p>
              </table:table-cell>
              <table:table-cell office:value-type="float" office:value="11.1725">
                <text:p>11.1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07">
      <number:number number:decimal-places="2" number:min-integer-digits="2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7cm" svg:height="6.986cm" chart:class="chart:bar" chart:style-name="ch1">
        <chart:legend chart:legend-position="end" svg:x="6.264cm" svg:y="3.031cm" chart:style-name="ch2"/>
        <chart:plot-area chart:style-name="ch3" table:cell-range-address="$Old.$A$55:$A$61;$Old.$D$54:$E$61" chart:data-source-has-labels="both" svg:x="0.16cm" svg:y="0.139cm" svg:width="5.945cm" svg:height="6.569cm">
          <chart:axis chart:dimension="x" chart:name="primary-x" chart:style-name="ch4">
            <chart:categories table:cell-range-address="Old.A55:Old.A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ld.D55:Old.D61" chart:label-cell-address="Old.D54:Old.D54" chart:class="chart:bar">
            <chart:data-point chart:repeated="7"/>
          </chart:series>
          <chart:series chart:style-name="ch8" chart:values-cell-range-address="Old.E55:Old.E61" chart:label-cell-address="Old.E54:Old.E5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Old.D54:Old.D54">No ECS</text:p>
              </table:table-cell>
              <table:table-cell office:value-type="string">
                <text:p text:id="Old.E54:Old.E54">ECS</text:p>
              </table:table-cell>
            </table:table-row>
          </table:table-header-rows>
          <table:table-rows>
            <table:table-row>
              <table:table-cell office:value-type="string">
                <text:p text:id="Old.A55:Old.A61">0</text:p>
              </table:table-cell>
              <table:table-cell office:value-type="float" office:value="9.155">
                <text:p text:id="Old.D55:Old.D61">9.155</text:p>
              </table:table-cell>
              <table:table-cell office:value-type="float" office:value="7.965">
                <text:p text:id="Old.E55:Old.E61">7.96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8.23">
                <text:p>8.23</text:p>
              </table:table-cell>
              <table:table-cell office:value-type="float" office:value="6.8575">
                <text:p>6.8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0025">
                <text:p>8.0025</text:p>
              </table:table-cell>
              <table:table-cell office:value-type="float" office:value="9.4875">
                <text:p>9.48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24">
                <text:p>9.24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.7175">
                <text:p>9.7175</text:p>
              </table:table-cell>
              <table:table-cell office:value-type="float" office:value="8.465">
                <text:p>8.465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7.3625">
                <text:p>7.3625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8.235">
                <text:p>8.235</text:p>
              </table:table-cell>
              <table:table-cell office:value-type="float" office:value="10.2875">
                <text:p>10.28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07">
      <number:number number:decimal-places="2" number:min-integer-digits="2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7cm" svg:height="6.986cm" chart:class="chart:bar" chart:style-name="ch1">
        <chart:legend chart:legend-position="end" svg:x="6.264cm" svg:y="3.031cm" chart:style-name="ch2"/>
        <chart:plot-area chart:style-name="ch3" table:cell-range-address="$Old.$A$55:$A$61;$Old.$F$54:$G$61" chart:data-source-has-labels="both" svg:x="0.16cm" svg:y="0.139cm" svg:width="5.945cm" svg:height="6.569cm">
          <chart:axis chart:dimension="x" chart:name="primary-x" chart:style-name="ch4">
            <chart:categories table:cell-range-address="Old.A55:Old.A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ld.F55:Old.F61" chart:label-cell-address="Old.F54:Old.F54" chart:class="chart:bar">
            <chart:data-point chart:repeated="7"/>
          </chart:series>
          <chart:series chart:style-name="ch8" chart:values-cell-range-address="Old.G55:Old.G61" chart:label-cell-address="Old.G54:Old.G5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Old.F54:Old.F54">No ECS</text:p>
              </table:table-cell>
              <table:table-cell office:value-type="string">
                <text:p text:id="Old.G54:Old.G54">ECS</text:p>
              </table:table-cell>
            </table:table-row>
          </table:table-header-rows>
          <table:table-rows>
            <table:table-row>
              <table:table-cell office:value-type="string">
                <text:p text:id="Old.A55:Old.A61">0</text:p>
              </table:table-cell>
              <table:table-cell office:value-type="float" office:value="0.8825">
                <text:p text:id="Old.F55:Old.F61">0.8825</text:p>
              </table:table-cell>
              <table:table-cell office:value-type="float" office:value="0.93">
                <text:p text:id="Old.G55:Old.G61">0.9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9075">
                <text:p>0.9075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2">
                <text:p>0.92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05">
                <text:p>0.905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9225">
                <text:p>0.9225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0.9275">
                <text:p>0.9275</text:p>
              </table:table-cell>
              <table:table-cell office:value-type="float" office:value="0.895">
                <text:p>0.895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1.005">
                <text:p>1.005</text:p>
              </table:table-cell>
              <table:table-cell office:value-type="float" office:value="0.8625">
                <text:p>0.86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07">
      <number:number number:decimal-places="2" number:min-integer-digits="2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502cm" svg:height="6.986cm" chart:class="chart:bar" chart:style-name="ch1">
        <chart:legend chart:legend-position="end" svg:x="16.549cm" svg:y="3.031cm" chart:style-name="ch2"/>
        <chart:plot-area chart:style-name="ch3" table:cell-range-address="$Old.$A$55:$A$61;$Old.$H$54:$I$61" chart:data-source-has-labels="both" svg:x="1.669cm" svg:y="0.217cm" svg:width="13.731cm" svg:height="6.566cm">
          <chart:axis chart:dimension="x" chart:name="primary-x" chart:style-name="ch4">
            <chart:categories table:cell-range-address="Old.A55:Old.A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ld.H55:Old.H61" chart:label-cell-address="Old.H54:Old.H54" chart:class="chart:bar">
            <chart:data-point chart:repeated="7"/>
          </chart:series>
          <chart:series chart:style-name="ch8" chart:values-cell-range-address="Old.I55:Old.I61" chart:label-cell-address="Old.I54:Old.I5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Old.H54:Old.H54">No ECS</text:p>
              </table:table-cell>
              <table:table-cell office:value-type="string">
                <text:p text:id="Old.I54:Old.I54">ECS</text:p>
              </table:table-cell>
            </table:table-row>
          </table:table-header-rows>
          <table:table-rows>
            <table:table-row>
              <table:table-cell office:value-type="string">
                <text:p text:id="Old.A55:Old.A61">0</text:p>
              </table:table-cell>
              <table:table-cell office:value-type="float" office:value="10.0375">
                <text:p text:id="Old.H55:Old.H61">10.0375</text:p>
              </table:table-cell>
              <table:table-cell office:value-type="float" office:value="8.895">
                <text:p text:id="Old.I55:Old.I61">8.89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9.1375">
                <text:p>9.1375</text:p>
              </table:table-cell>
              <table:table-cell office:value-type="float" office:value="7.795">
                <text:p>7.7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9225">
                <text:p>8.9225</text:p>
              </table:table-cell>
              <table:table-cell office:value-type="float" office:value="10.4525">
                <text:p>10.45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.145">
                <text:p>10.145</text:p>
              </table:table-cell>
              <table:table-cell office:value-type="float" office:value="10.6075">
                <text:p>10.607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0.64">
                <text:p>10.64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8.29">
                <text:p>8.29</text:p>
              </table:table-cell>
              <table:table-cell office:value-type="float" office:value="11.065">
                <text:p>11.065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9.24">
                <text:p>9.24</text:p>
              </table:table-cell>
              <table:table-cell office:value-type="float" office:value="11.15">
                <text:p>11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09076070785522pt" style:font-size-asian="3.7581033706665pt" style:font-size-complex="3.7581033706665pt"/>
    </style:style>
    <style:style style:name="ch3" style:family="chart">
      <style:chart-properties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.11083507537842pt" style:font-size-asian="8.11083507537842pt" style:font-size-complex="8.11083507537842pt"/>
    </style:style>
    <style:style style:name="ch5" style:family="chart">
      <style:text-properties fo:font-size="10pt" style:font-size-asian="6.09999990463257pt" style:font-size-complex="6.09999990463257pt"/>
    </style:style>
    <style:style style:name="ch6" style:family="chart" style:data-style-name="N45">
      <style:chart-properties chart:display-label="true" chart:tick-marks-minor-inner="false" chart:tick-marks-minor-outer="true" chart:logarithmic="false" chart:minimum="0" chart:maximum="0.000694444444444444" chart:interval-major="0.000115740740740741" chart:interval-minor-divisor="5" chart:reverse-direction="false" text:line-break="false" chart:visible="true"/>
      <style:graphic-properties svg:stroke-color="#b3b3b3"/>
      <style:text-properties fo:font-size="8.11083507537842pt" style:font-size-asian="8.11083507537842pt" style:font-size-complex="8.11083507537842pt"/>
    </style:style>
    <style:style style:name="ch7" style:family="chart">
      <style:chart-properties style:rotation-angle="90"/>
      <style:text-properties fo:font-size="10pt" style:font-size-asian="6.09999990463257pt" style:font-size-complex="6.09999990463257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.08312606811523pt" style:font-size-asian="6.08312606811523pt" style:font-size-complex="6.08312606811523pt"/>
    </style:style>
    <style:style style:name="ch10" style:family="chart">
      <style:graphic-properties draw:stroke="solid" draw:fill-color="#ff420e" dr3d:edge-rounding="0%"/>
      <style:text-properties fo:font-size="6.08312606811523pt" style:font-size-asian="6.08312606811523pt" style:font-size-complex="6.08312606811523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633cm" svg:height="9.246cm" chart:class="chart:bar" chart:style-name="ch1">
        <chart:legend chart:legend-position="end" svg:x="13.24cm" svg:y="4.204cm" chart:style-name="ch2"/>
        <chart:plot-area chart:style-name="ch3" table:cell-range-address="$New1.$B$1:$L$1;$New1.$A$8:$L$8;$New1.$A$16:$L$16" chart:data-source-has-labels="both" svg:x="0.423cm" svg:y="0.184cm" svg:width="12.506cm" svg:height="8.711cm">
          <chart:axis chart:dimension="x" chart:name="primary-x" chart:style-name="ch4">
            <chart:title svg:x="6.491cm" svg:y="8.463cm" chart:style-name="ch5">
              <text:p>Fib(n)</text:p>
            </chart:title>
            <chart:categories table:cell-range-address="New1.B1:New1.L1"/>
          </chart:axis>
          <chart:axis chart:dimension="y" chart:name="primary-y" chart:style-name="ch6">
            <chart:title svg:x="0.313cm" svg:y="6.214cm" chart:style-name="ch7">
              <text:p>Elapsed Time (seconds)</text:p>
            </chart:title>
            <chart:grid chart:style-name="ch8" chart:class="major"/>
          </chart:axis>
          <chart:series chart:style-name="ch9" chart:values-cell-range-address="New1.B8:New1.L8" chart:label-cell-address="New1.A8:New1.A8" chart:class="chart:bar">
            <chart:data-point chart:repeated="11"/>
          </chart:series>
          <chart:series chart:style-name="ch10" chart:values-cell-range-address="New1.B16:New1.L16" chart:label-cell-address="New1.A16:New1.A16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New1.B1:New1.L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10</text:p>
              </table:table-cell>
              <table:table-cell office:value-type="string">
                <text:p>100</text:p>
              </table:table-cell>
              <table:table-cell office:value-type="string">
                <text:p>1000</text:p>
              </table:table-cell>
              <table:table-cell office:value-type="string">
                <text:p>10000</text:p>
              </table:table-cell>
              <table:table-cell office:value-type="string">
                <text:p>100000</text:p>
              </table:table-cell>
            </table:table-row>
          </table:table-header-rows>
          <table:table-rows>
            <table:table-row>
              <table:table-cell office:value-type="string">
                <text:p text:id="New1.A8:New1.A8">Avg. ECS</text:p>
              </table:table-cell>
              <table:table-cell office:value-type="float" office:value="0.000472175925925926">
                <text:p text:id="New1.B8:New1.L8">0.000472175925925926</text:p>
              </table:table-cell>
              <table:table-cell office:value-type="float" office:value="0.00010875">
                <text:p>0.00010875</text:p>
              </table:table-cell>
              <table:table-cell office:value-type="float" office:value="0.000480532407407407">
                <text:p>0.000480532407407407</text:p>
              </table:table-cell>
              <table:table-cell office:value-type="float" office:value="0.000589722222222222">
                <text:p>0.000589722222222222</text:p>
              </table:table-cell>
              <table:table-cell office:value-type="float" office:value="0.000621875">
                <text:p>0.000621875</text:p>
              </table:table-cell>
              <table:table-cell office:value-type="float" office:value="0.000614351851851852">
                <text:p>0.000614351851851852</text:p>
              </table:table-cell>
              <table:table-cell office:value-type="float" office:value="0.000632314814814815">
                <text:p>0.000632314814814815</text:p>
              </table:table-cell>
              <table:table-cell office:value-type="float" office:value="0.000630787037037037">
                <text:p>0.000630787037037037</text:p>
              </table:table-cell>
              <table:table-cell office:value-type="float" office:value="0.000618101851851852">
                <text:p>0.000618101851851852</text:p>
              </table:table-cell>
              <table:table-cell office:value-type="float" office:value="0.000624884259259259">
                <text:p>0.000624884259259259</text:p>
              </table:table-cell>
              <table:table-cell office:value-type="float" office:value="0.000602800925925926">
                <text:p>0.000602800925925926</text:p>
              </table:table-cell>
            </table:table-row>
            <table:table-row>
              <table:table-cell office:value-type="string">
                <text:p text:id="New1.A16:New1.A16">Avg. NoECS</text:p>
              </table:table-cell>
              <table:table-cell office:value-type="float" office:value="0.000216134259259259">
                <text:p text:id="New1.B16:New1.L16">0.000216134259259259</text:p>
              </table:table-cell>
              <table:table-cell office:value-type="float" office:value="0.0000933101851851852">
                <text:p>0.0000933101851851852</text:p>
              </table:table-cell>
              <table:table-cell office:value-type="float" office:value="0.000211967592592593">
                <text:p>0.000211967592592593</text:p>
              </table:table-cell>
              <table:table-cell office:value-type="float" office:value="0.000230509259259259">
                <text:p>0.000230509259259259</text:p>
              </table:table-cell>
              <table:table-cell office:value-type="float" office:value="0.000223217592592593">
                <text:p>0.000223217592592593</text:p>
              </table:table-cell>
              <table:table-cell office:value-type="float" office:value="0.000201412037037037">
                <text:p>0.000201412037037037</text:p>
              </table:table-cell>
              <table:table-cell office:value-type="float" office:value="0.000221666666666667">
                <text:p>0.000221666666666667</text:p>
              </table:table-cell>
              <table:table-cell office:value-type="float" office:value="0.000229699074074074">
                <text:p>0.000229699074074074</text:p>
              </table:table-cell>
              <table:table-cell office:value-type="float" office:value="0.000257685185185185">
                <text:p>0.000257685185185185</text:p>
              </table:table-cell>
              <table:table-cell office:value-type="float" office:value="0.000206597222222222">
                <text:p>0.000206597222222222</text:p>
              </table:table-cell>
              <table:table-cell office:value-type="float" office:value="0.000218055555555556">
                <text:p>0.0002180555555555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